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86.01mm"/>
    </style:style>
    <style:style style:name="co17" style:family="table-column">
      <style:table-column-properties fo:break-before="auto" style:column-width="74.37mm"/>
    </style:style>
    <style:style style:name="co18" style:family="table-column">
      <style:table-column-properties fo:break-before="auto" style:column-width="53.96mm"/>
    </style:style>
    <style:style style:name="co19" style:family="table-column">
      <style:table-column-properties fo:break-before="auto" style:column-width="34.52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38.2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2.68mm"/>
    </style:style>
    <style:style style:name="co15" style:family="table-column">
      <style:table-column-properties fo:break-before="auto" style:column-width="19.95mm"/>
    </style:style>
    <style:style style:name="co22" style:family="table-column">
      <style:table-column-properties fo:break-before="auto" style:column-width="32.51mm"/>
    </style:style>
    <style:style style:name="co23" style:family="table-column">
      <style:table-column-properties fo:break-before="auto" style:column-width="48.95mm"/>
    </style:style>
    <style:style style:name="co24" style:family="table-column">
      <style:table-column-properties fo:break-before="auto" style:column-width="23.81mm"/>
    </style:style>
    <style:style style:name="co25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25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0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4" style:family="table-cell" style:parent-style-name="Default" style:data-style-name="N0"/>
    <style:style style:name="ce2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fo:color="#0000ff"/>
    </style:style>
    <style:style style:name="ce23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fo:wrap-option="wrap" style:shrink-to-fit="true"/>
      <style:text-properties fo:color="#000000"/>
    </style:style>
    <style:style style:name="ce238" style:family="table-cell" style:parent-style-name="Default" style:data-style-name="N4"/>
    <style:style style:name="ce23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4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4">
      <style:text-properties fo:color="#0000ff"/>
    </style:style>
    <style:style style:name="ce24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2" style:family="table-cell" style:parent-style-name="Default" style:data-style-name="N0"/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0">
      <style:text-properties fo:color="#0000ff"/>
    </style:style>
    <style:style style:name="ce21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fo:wrap-option="wrap" style:shrink-to-fit="true"/>
      <style:text-properties fo:color="#000000"/>
    </style:style>
    <style:style style:name="ce218" style:family="table-cell" style:parent-style-name="Default" style:data-style-name="N4"/>
    <style:style style:name="ce21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2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4">
      <style:text-properties fo:color="#0000ff"/>
    </style:style>
    <style:style style:name="ce22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NOVEMBRO" table:style-name="ta3" table:print-ranges="NOVEMBRO.A1:NOVEMBRO.G164">
        <table:table-column table:style-name="co11" table:default-cell-style-name="ce112"/>
        <table:table-column table:style-name="co12" table:default-cell-style-name="ce112"/>
        <table:table-column table:style-name="co13" table:visibility="collapse" table:number-columns-repeated="2" table:default-cell-style-name="ce112"/>
        <table:table-column table:style-name="co14" table:visibility="collapse" table:default-cell-style-name="ce112"/>
        <table:table-column table:style-name="co15" table:visibility="collapse" table:default-cell-style-name="ce112"/>
        <table:table-column table:style-name="co22" table:default-cell-style-name="ce112"/>
        <table:table-column table:style-name="co7" table:default-cell-style-name="ce112"/>
        <table:table-column table:style-name="co23" table:default-cell-style-name="ce112"/>
        <table:table-column table:style-name="co24" table:default-cell-style-name="ce112"/>
        <table:table-column table:style-name="co10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8" table:number-columns-repeated="2" table:default-cell-style-name="ce112"/>
        <table:table-column table:style-name="co29" table:default-cell-style-name="ce112"/>
        <table:table-column table:style-name="co28" table:number-columns-repeated="1007" table:default-cell-style-name="ce112"/>
        <table:table-row table:style-name="ro1">
          <table:table-cell table:style-name="ce11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Mês de Referência: 11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Data da Publicação: <text:s/>20/12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66266408.95" calcext:value-type="float">
            <text:p>66.266.408,95</text:p>
          </table:table-cell>
          <table:table-cell table:style-name="ce36" table:number-columns-repeated="3"/>
          <table:table-cell table:style-name="ce54" table:formula="of:=[.D10]+[.C10]+[.E10]+[.F10]" office:value-type="float" office:value="66266408.95" calcext:value-type="float">
            <text:p>66.266.408,95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table:formula="of:=64806088.39" office:value-type="float" office:value="64806088.39" calcext:value-type="float">
              <text:p>64.806.088,39</text:p>
            </table:table-cell>
            <table:table-cell table:style-name="ce10" table:number-columns-repeated="3"/>
            <table:table-cell table:style-name="ce54" table:formula="of:=[.D11]+[.C11]+[.E11]+[.F11]" office:value-type="float" office:value="64806088.39" calcext:value-type="float">
              <text:p>64.806.088,39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table:formula="of:=123677.94+254081.74" office:value-type="float" office:value="377759.68" calcext:value-type="float">
              <text:p>377.759,68</text:p>
            </table:table-cell>
            <table:table-cell table:style-name="ce10" table:number-columns-repeated="3"/>
            <table:table-cell table:style-name="ce54" table:formula="of:=[.D12]+[.C12]+[.E12]+[.F12]" office:value-type="float" office:value="377759.68" calcext:value-type="float">
              <text:p>377.759,68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631793.46" calcext:value-type="float">
              <text:p>631.793,46</text:p>
            </table:table-cell>
            <table:table-cell table:style-name="ce10" table:number-columns-repeated="3"/>
            <table:table-cell table:style-name="ce54" table:formula="of:=[.D13]+[.C13]+[.E13]+[.F13]" office:value-type="float" office:value="631793.46" calcext:value-type="float">
              <text:p>631.793,46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office:value-type="float" office:value="450767.42" calcext:value-type="float">
              <text:p>450.767,42</text:p>
            </table:table-cell>
            <table:table-cell table:style-name="ce10" table:number-columns-repeated="3"/>
            <table:table-cell table:style-name="ce54" table:formula="of:=[.D14]+[.C14]+[.E14]+[.F14]" office:value-type="float" office:value="450767.42" calcext:value-type="float">
              <text:p>450.767,42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298881.22" calcext:value-type="float">
            <text:p>298.881,22</text:p>
          </table:table-cell>
          <table:table-cell table:style-name="ce10" table:number-columns-repeated="3"/>
          <table:table-cell table:style-name="ce54" table:formula="of:=[.D15]+[.C15]+[.E15]+[.F15]" office:value-type="float" office:value="298881.22" calcext:value-type="float">
            <text:p>298.881,22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298881.22" calcext:value-type="float">
              <text:p>298.881,22</text:p>
            </table:table-cell>
            <table:table-cell table:style-name="ce10" table:number-columns-repeated="3"/>
            <table:table-cell table:style-name="ce54" table:formula="of:=[.D16]+[.C16]+[.E16]+[.F16]" office:value-type="float" office:value="298881.22" calcext:value-type="float">
              <text:p>298.881,22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4165010.26" calcext:value-type="float">
            <text:p>14.165.010,26</text:p>
          </table:table-cell>
          <table:table-cell table:style-name="ce10" table:number-columns-repeated="3"/>
          <table:table-cell table:style-name="ce54" table:formula="of:=[.D18]+[.C18]+[.E18]+[.F18]" office:value-type="float" office:value="14165010.26" calcext:value-type="float">
            <text:p>14.165.010,26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3463615.12" calcext:value-type="float">
              <text:p>13.463.615,12</text:p>
            </table:table-cell>
            <table:table-cell table:style-name="ce10" table:number-columns-repeated="3"/>
            <table:table-cell table:style-name="ce54" table:formula="of:=[.D19]+[.C19]+[.E19]+[.F19]" office:value-type="float" office:value="13463615.12" calcext:value-type="float">
              <text:p>13.463.615,12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701395.14" calcext:value-type="float">
              <text:p>701.395,14</text:p>
            </table:table-cell>
            <table:table-cell table:style-name="ce10" table:number-columns-repeated="3"/>
            <table:table-cell table:style-name="ce54" table:formula="of:=[.D20]+[.C20]+[.E20]+[.F20]" office:value-type="float" office:value="701395.14" calcext:value-type="float">
              <text:p>701.395,14 </text:p>
            </table:table-cell>
            <table:table-cell table:style-name="ce67"/>
            <table:table-cell table:number-columns-repeated="1016"/>
          </table:table-row>
        </table:table-row-group>
        <table:table-row table:style-name="ro7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972400.37" calcext:value-type="float">
            <text:p>972.400,37</text:p>
          </table:table-cell>
          <table:table-cell table:style-name="ce10" table:number-columns-repeated="3"/>
          <table:table-cell table:style-name="ce54" table:formula="of:=[.D25]+[.C25]+[.E25]+[.F25]" office:value-type="float" office:value="972400.37" calcext:value-type="float">
            <text:p>972.400,37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81702700.8" calcext:value-type="float">
            <text:p>81.702.700,80</text:p>
          </table:table-cell>
          <table:table-cell table:style-name="ce10" table:number-columns-repeated="3"/>
          <table:table-cell table:style-name="ce54" table:formula="of:=[.D26]+[.C26]+[.E26]+[.F26]" office:value-type="float" office:value="81702700.8" calcext:value-type="float">
            <text:p>81.702.700,80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11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10352" calcext:value-type="float">
            <text:p>10.352,0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10352" calcext:value-type="float">
            <text:p>10.352,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10352" calcext:value-type="float">
              <text:p>10.352,00</text:p>
            </table:table-cell>
            <table:table-cell table:style-name="ce36" table:number-columns-repeated="2"/>
            <table:table-cell table:style-name="ce54" table:formula="of:=[.D31]+[.C31]+[.E31]+[.F31]" office:value-type="float" office:value="10352" calcext:value-type="float">
              <text:p>10.352,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706365.04" calcext:value-type="float">
            <text:p>4.706.365,04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706365.04" calcext:value-type="float">
            <text:p>4.706.365,04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706365.04" calcext:value-type="float">
              <text:p>4.706.365,04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706365.04" calcext:value-type="float">
              <text:p>4.706.365,04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266854.11" calcext:value-type="float">
            <text:p>266.854,11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266854.11" calcext:value-type="float">
            <text:p>266.854,1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263884.11" calcext:value-type="float">
              <text:p>263.884,1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263884.11" calcext:value-type="float">
              <text:p>263.884,1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2970" calcext:value-type="float">
              <text:p>2.97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2970" calcext:value-type="float">
              <text:p>2.970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142371.7" calcext:value-type="float">
            <text:p>142.371,70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142371.7" calcext:value-type="float">
            <text:p>142.371,7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42371.7" calcext:value-type="float">
              <text:p>142.371,70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142371.7" calcext:value-type="float">
              <text:p>142.371,7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1951989.77" calcext:value-type="float">
            <text:p>1.951.989,77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20828.04" calcext:value-type="float">
            <text:p>720.828,04</text:p>
          </table:table-cell>
          <table:table-cell table:style-name="ce54" table:formula="of:=[.D44]+[.C44]+[.E44]+[.F44]" office:value-type="float" office:value="2672817.81" calcext:value-type="float">
            <text:p>2.672.817,8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1951989.77" calcext:value-type="float">
              <text:p>1.951.989,77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20828.04" calcext:value-type="float">
              <text:p>720.828,04</text:p>
            </table:table-cell>
            <table:table-cell table:style-name="ce54" table:formula="of:=[.D45]+[.C45]+[.E45]+[.F45]" office:value-type="float" office:value="2672817.81" calcext:value-type="float">
              <text:p>2.672.817,81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0" calcext:value-type="float">
            <text:p>0,00</text:p>
          </table:table-cell>
          <table:table-cell table:style-name="ce30" table:formula="of:=[.D48]" office:value-type="float" office:value="192280.49" calcext:value-type="float">
            <text:p>192.280,49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192280.49" calcext:value-type="float">
            <text:p>192.280,4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92280.49" calcext:value-type="float">
              <text:p>192.280,4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192280.49" calcext:value-type="float">
              <text:p>192.280,4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852939.64" calcext:value-type="float">
            <text:p>852.939,64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852939.64" calcext:value-type="float">
            <text:p>852.939,64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52939.64" calcext:value-type="float">
              <text:p>852.939,6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852939.64" calcext:value-type="float">
              <text:p>852.939,64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106877.69" calcext:value-type="float">
            <text:p>106.877,69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106877.69" calcext:value-type="float">
            <text:p>106.877,6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6877.69" calcext:value-type="float">
              <text:p>106.877,6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106877.69" calcext:value-type="float">
              <text:p>106.877,6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510764.7" calcext:value-type="float">
            <text:p>510.764,70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510764.7" calcext:value-type="float">
            <text:p>510.764,7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04496.94" calcext:value-type="float">
              <text:p>504.496,9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504496.94" calcext:value-type="float">
              <text:p>504.496,9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507.76" calcext:value-type="float">
              <text:p>5.507,7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5507.76" calcext:value-type="float">
              <text:p>5.507,7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60" calcext:value-type="float">
              <text:p>76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760" calcext:value-type="float">
              <text:p>760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8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69])" office:value-type="float" office:value="2466129.49" calcext:value-type="float">
            <text:p>2.466.129,49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2466129.49" calcext:value-type="float">
            <text:p>2.466.129,4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638928.07" office:value-type="float" office:value="638928.07" calcext:value-type="float">
              <text:p>638.928,0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638928.07" calcext:value-type="float">
              <text:p>638.928,07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217355.38" office:value-type="float" office:value="1217355.38" calcext:value-type="float">
              <text:p>1.217.355,3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1217355.38" calcext:value-type="float">
              <text:p>1.217.355,3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37739.87" office:value-type="float" office:value="137739.87" calcext:value-type="float">
              <text:p>137.739,8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137739.87" calcext:value-type="float">
              <text:p>137.739,87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0750.02" calcext:value-type="float">
              <text:p>30.750,0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30750.02" calcext:value-type="float">
              <text:p>30.750,0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95290.43" calcext:value-type="float">
              <text:p>295.290,4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295290.43" calcext:value-type="float">
              <text:p>295.290,43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46065.72" calcext:value-type="float">
              <text:p>146.065,7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146065.72" calcext:value-type="float">
              <text:p>146.065,7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0" calcext:value-type="float">
            <text:p>0,00</text:p>
          </table:table-cell>
          <table:table-cell table:style-name="ce30" table:formula="of:=[.D72]+[.D71]+[.D73]+[.D74]+[.D75]" office:value-type="float" office:value="1265992.44" calcext:value-type="float">
            <text:p>1.265.992,44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1265992.44" calcext:value-type="float">
            <text:p>1.265.992,44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899299.92" office:value-type="float" office:value="899299.92" calcext:value-type="float">
              <text:p>899.299,9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899299.92" calcext:value-type="float">
              <text:p>899.299,9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350742.52" office:value-type="float" office:value="350742.52" calcext:value-type="float">
              <text:p>350.742,5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350742.52" calcext:value-type="float">
              <text:p>350.742,5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5950" calcext:value-type="float">
              <text:p>15.95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15950" calcext:value-type="float">
              <text:p>15.95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2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1150014.89" calcext:value-type="float">
            <text:p>1.150.014,89</text:p>
          </table:table-cell>
          <table:table-cell table:style-name="ce30" table:formula="of:=[.D80]" office:value-type="float" office:value="4293078.37" calcext:value-type="float">
            <text:p>4.293.078,37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5443093.26" calcext:value-type="float">
            <text:p>5.443.093,26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1150014.89" calcext:value-type="float">
              <text:p>1.150.014,89</text:p>
            </table:table-cell>
            <table:table-cell table:style-name="ce36" table:formula="of:=4293078.37" office:value-type="float" office:value="4293078.37" calcext:value-type="float">
              <text:p>4.293.078,3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5443093.26" calcext:value-type="float">
              <text:p>5.443.093,26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0" calcext:value-type="float">
            <text:p>0,00</text:p>
          </table:table-cell>
          <table:table-cell table:style-name="ce38" table:formula="of:=[.D82]+[.D83]+[.D84]" office:value-type="float" office:value="47453.55" calcext:value-type="float">
            <text:p>47.453,55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47453.55" calcext:value-type="float">
            <text:p>47.453,5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9843.55" calcext:value-type="float">
              <text:p>29.843,5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29843.55" calcext:value-type="float">
              <text:p>29.843,5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900" calcext:value-type="float">
              <text:p>9.9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9900" calcext:value-type="float">
              <text:p>9.9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710" calcext:value-type="float">
              <text:p>7.71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7710" calcext:value-type="float">
              <text:p>7.71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110" calcext:value-type="float">
            <text:p>110,0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110" calcext:value-type="float">
            <text:p>110,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10" calcext:value-type="float">
              <text:p>11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110" calcext:value-type="float">
              <text:p>110,0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0" calcext:value-type="float">
            <text:p>0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33962.14" calcext:value-type="float">
            <text:p>33.962,14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33962.14" calcext:value-type="float">
            <text:p>33.962,14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515" calcext:value-type="float">
              <text:p>2.51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2515" calcext:value-type="float">
              <text:p>2.515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393" calcext:value-type="float">
              <text:p>10.393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10393" calcext:value-type="float">
              <text:p>10.393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054.14" calcext:value-type="float">
              <text:p>21.054,1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21054.14" calcext:value-type="float">
              <text:p>21.054,14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99]-[.D101]" office:value-type="float" office:value="16674.26" calcext:value-type="float">
            <text:p>16.674,26</text:p>
          </table:table-cell>
          <table:table-cell table:style-name="ce30" table:formula="of:=[.E96]-[.E97]-[.E98]-[.E101]" office:value-type="float" office:value="0" calcext:value-type="float">
            <text:p>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16674.26" calcext:value-type="float">
            <text:p>16.674,2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7838.4" calcext:value-type="float">
              <text:p>37.838,4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6]+[.C96]+[.E96]+[.F96]" office:value-type="float" office:value="37838.4" calcext:value-type="float">
              <text:p>37.838,4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21054.14" calcext:value-type="float">
              <text:p>21.054,1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21054.14" calcext:value-type="float">
              <text:p>21.054,14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10" calcext:value-type="float">
              <text:p>11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110" calcext:value-type="float">
              <text:p>110,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0" calcext:value-type="float">
            <text:p>0,00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1037164.46" calcext:value-type="float">
            <text:p>1.037.164,46</text:p>
          </table:table-cell>
          <table:table-cell table:style-name="ce30" table:formula="of:=SUM([.D105:.D125])" office:value-type="float" office:value="3218579.8" calcext:value-type="float">
            <text:p>3.218.579,80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4255744.26" calcext:value-type="float">
            <text:p>4.255.744,2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250914.63" office:value-type="float" office:value="250914.63" calcext:value-type="float">
              <text:p>250.914,6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250914.63" calcext:value-type="float">
              <text:p>250.914,6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7434.41" calcext:value-type="float">
              <text:p>47.434,41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47434.41" calcext:value-type="float">
              <text:p>47.434,4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358925.63" calcext:value-type="float">
              <text:p>2.358.925,6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2358925.63" calcext:value-type="float">
              <text:p>2.358.925,6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246772.43" calcext:value-type="float">
              <text:p>246.772,43</text:p>
            </table:table-cell>
            <table:table-cell table:style-name="ce36" office:value-type="float" office:value="10793.2" calcext:value-type="float">
              <text:p>10.793,2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257565.63" calcext:value-type="float">
              <text:p>257.565,6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785592.03" calcext:value-type="float">
              <text:p>785.592,03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785592.03" calcext:value-type="float">
              <text:p>785.592,03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895.6" calcext:value-type="float">
              <text:p>22.895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22895.6" calcext:value-type="float">
              <text:p>22.895,6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24236.94" office:value-type="float" office:value="124236.94" calcext:value-type="float">
              <text:p>124.236,9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124236.94" calcext:value-type="float">
              <text:p>124.236,94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605.12" calcext:value-type="float">
              <text:p>3.605,1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3605.12" calcext:value-type="float">
              <text:p>3.605,1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669.59" calcext:value-type="float">
              <text:p>1.669,5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1669.59" calcext:value-type="float">
              <text:p>1.669,59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694" calcext:value-type="float">
              <text:p>9.694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9694" calcext:value-type="float">
              <text:p>9.694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711" calcext:value-type="float">
              <text:p>2.711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2711" calcext:value-type="float">
              <text:p>2.711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493.62" calcext:value-type="float">
              <text:p>8.493,6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8493.62" calcext:value-type="float">
              <text:p>8.493,6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30.98" calcext:value-type="float">
              <text:p>330,9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330.98" calcext:value-type="float">
              <text:p>330,9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table:formula="of:=4800" office:value-type="float" office:value="4800" calcext:value-type="float">
              <text:p>4.80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4800" calcext:value-type="float">
              <text:p>4.800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200142.45" office:value-type="float" office:value="200142.45" calcext:value-type="float">
              <text:p>200.142,4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200142.45" calcext:value-type="float">
              <text:p>200.142,45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480" calcext:value-type="float">
              <text:p>2.48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2480" calcext:value-type="float">
              <text:p>2.480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54504+19748.63" office:value-type="float" office:value="174252.63" calcext:value-type="float">
              <text:p>174.252,6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174252.63" calcext:value-type="float">
              <text:p>174.252,63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9112388.27" calcext:value-type="float">
            <text:p>9.112.388,27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3157566.27" calcext:value-type="float">
            <text:p>13.157.566,27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0" calcext:value-type="float">
            <text:p>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20828.04" calcext:value-type="float">
            <text:p>720.828,04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22990782.58" calcext:value-type="float">
            <text:p>22.990.782,58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11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61432.88" calcext:value-type="float">
            <text:p>61.432,88</text:p>
          </table:table-cell>
          <table:table-cell table:style-name="ce38" table:formula="of:=[.E131]" office:value-type="float" office:value="453581.76" calcext:value-type="float">
            <text:p>453.581,76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515014.64" calcext:value-type="float">
            <text:p>515.014,64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61432.88" calcext:value-type="float">
              <text:p>61.432,88</text:p>
            </table:table-cell>
            <table:table-cell table:style-name="ce45" office:value-type="float" office:value="453581.76" calcext:value-type="float">
              <text:p>453.581,76</text:p>
            </table:table-cell>
            <table:table-cell table:style-name="ce45"/>
            <table:table-cell table:style-name="ce54" table:formula="of:=[.D131]+[.C131]+[.E131]+[.F131]" office:value-type="float" office:value="515014.64" calcext:value-type="float">
              <text:p>515.014,64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60768" calcext:value-type="float">
            <text:p>60.768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60768" calcext:value-type="float">
            <text:p>60.768,00 </text:p>
          </table:table-cell>
          <table:table-cell table:style-name="ce69"/>
          <table:table-cell table:number-columns-repeated="1016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 office:value-type="float" office:value="120370.75" calcext:value-type="float">
            <text:p>120.370,75</text:p>
          </table:table-cell>
          <table:table-cell table:style-name="ce38" office:value-type="float" office:value="138358.1" calcext:value-type="float">
            <text:p>138.358,1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258728.85" calcext:value-type="float">
            <text:p>258.728,85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425000" calcext:value-type="float">
            <text:p>425.000,00</text:p>
          </table:table-cell>
          <table:table-cell table:style-name="ce38" table:formula="of:=[.D136]+[.D137]" office:value-type="float" office:value="27840.48" calcext:value-type="float">
            <text:p>27.840,48</text:p>
          </table:table-cell>
          <table:table-cell table:style-name="ce38" table:formula="of:=[.E136]+[.E137]" office:value-type="float" office:value="2066390.96" calcext:value-type="float">
            <text:p>2.066.390,96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2519231.44" calcext:value-type="float">
            <text:p>2.519.231,44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6]+[.C136]+[.E136]+[.F136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425000" calcext:value-type="float">
              <text:p>425.000,00</text:p>
            </table:table-cell>
            <table:table-cell table:style-name="ce36" table:formula="of:=27242.48+598" office:value-type="float" office:value="27840.48" calcext:value-type="float">
              <text:p>27.840,48</text:p>
            </table:table-cell>
            <table:table-cell table:style-name="ce36" office:value-type="float" office:value="2066390.96" calcext:value-type="float">
              <text:p>2.066.390,96</text:p>
            </table:table-cell>
            <table:table-cell table:style-name="ce36"/>
            <table:table-cell table:style-name="ce54" table:formula="of:=[.D137]+[.C137]+[.E137]+[.F137]" office:value-type="float" office:value="2519231.44" calcext:value-type="float">
              <text:p>2.519.231,44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606138.75" calcext:value-type="float">
            <text:p>606.138,75</text:p>
          </table:table-cell>
          <table:table-cell table:style-name="ce38" table:formula="of:=[.D135]+[.D134]+[.D133]+[.D132]+[.D130]" office:value-type="float" office:value="227631.46" calcext:value-type="float">
            <text:p>227.631,46</text:p>
          </table:table-cell>
          <table:table-cell table:style-name="ce38" table:formula="of:=[.E135]+[.E134]+[.E133]+[.E132]+[.E130]" office:value-type="float" office:value="2519972.72" calcext:value-type="float">
            <text:p>2.519.972,72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3353742.93" calcext:value-type="float">
            <text:p>3.353.742,93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11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4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3]" office:value-type="float" office:value="81329497.21" calcext:value-type="float">
            <text:p>81.329.497,21</text:p>
          </table:table-cell>
          <table:table-cell table:style-name="ce10" table:number-columns-repeated="3"/>
          <table:table-cell table:style-name="ce54" table:formula="of:=[.D149]+[.C149]+[.E149]+[.F149]" office:value-type="float" office:value="81329497.21" calcext:value-type="float">
            <text:p>81.329.497,21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0]" office:value-type="float" office:value="2000" calcext:value-type="float">
            <text:p>2.000,00</text:p>
          </table:table-cell>
          <table:table-cell table:style-name="ce10" table:number-columns-repeated="3"/>
          <table:table-cell table:style-name="ce54" table:formula="of:=[.D150]+[.C150]+[.E150]+[.F150]" office:value-type="float" office:value="2000" calcext:value-type="float">
            <text:p>2.000,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6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1]+[.C151]+[.E151]+[.F151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81331497.21" calcext:value-type="float">
            <text:p>81.331.497,21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81331497.21" calcext:value-type="float">
            <text:p>81.331.497,21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4">
          <table:table-cell table:style-name="ce111" office:value-type="string" calcext:value-type="string">
            <text:p>Inciso VI - Receitas</text:p>
          </table:table-cell>
          <table:table-cell table:style-name="ce108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4946975.5" calcext:value-type="float">
            <text:p>4.946.975,50 </text:p>
          </table:table-cell>
          <table:table-cell table:style-name="ce53" table:number-columns-repeated="2"/>
          <table:table-cell table:style-name="ce54" table:formula="of:=[.D157]+[.E157]+[.F157]" office:value-type="float" office:value="4946975.5" calcext:value-type="float">
            <text:p>4.946.975,5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5629321.18" calcext:value-type="float">
            <text:p>5.629.321,18 </text:p>
          </table:table-cell>
          <table:table-cell table:style-name="ce53" table:number-columns-repeated="2"/>
          <table:table-cell table:style-name="ce54" table:formula="of:=[.D159]+[.E159]+[.F159]" office:value-type="float" office:value="5629321.18" calcext:value-type="float">
            <text:p>5.629.321,18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990768.86" calcext:value-type="float">
            <text:p>990.768,86 </text:p>
          </table:table-cell>
          <table:table-cell table:style-name="ce53" office:value-type="float" office:value="130334.94" calcext:value-type="float">
            <text:p>130.334,94 </text:p>
          </table:table-cell>
          <table:table-cell table:style-name="ce53"/>
          <table:table-cell table:style-name="ce54" table:formula="of:=[.D160]+[.E160]+[.F160]" office:value-type="float" office:value="1121103.8" calcext:value-type="float">
            <text:p>1.121.103,80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11567065.54" calcext:value-type="float">
            <text:p>11.567.065,54 </text:p>
          </table:table-cell>
          <table:table-cell table:style-name="ce52" table:formula="of:=SUM([.E157:.E160])" office:value-type="float" office:value="130334.94" calcext:value-type="float">
            <text:p>130.334,94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1697400.48" calcext:value-type="float">
            <text:p>11.697.400,48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2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2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205"/>
        <table:table-column table:style-name="co16" table:default-cell-style-name="ce205"/>
        <table:table-column table:style-name="co17" table:default-cell-style-name="ce172"/>
        <table:table-column table:style-name="co18" table:default-cell-style-name="ce215"/>
        <table:table-column table:style-name="co19" table:default-cell-style-name="ce218"/>
        <table:table-column table:style-name="co20" table:default-cell-style-name="ce222"/>
        <table:table-column table:style-name="co21" table:default-cell-style-name="ce218"/>
        <table:table-column table:style-name="co10" table:number-columns-repeated="1017" table:default-cell-style-name="ce172"/>
        <table:table-row table:style-name="ro1">
          <table:table-cell table:style-name="ce199" office:value-type="string" calcext:value-type="string">
            <text:p>S2GPR</text:p>
          </table:table-cell>
          <table:table-cell table:style-name="ce199"/>
          <table:table-cell table:style-name="ce211"/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11"/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11"/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11"/>
          <table:table-cell table:number-columns-repeated="1021"/>
        </table:table-row>
        <table:table-row table:style-name="ro1">
          <table:table-cell table:style-name="ce199" table:number-columns-repeated="2"/>
          <table:table-cell table:style-name="ce211"/>
          <table:table-cell table:number-columns-repeated="1021"/>
        </table:table-row>
        <table:table-row table:style-name="ro10">
          <table:table-cell table:style-name="ce200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200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12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12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19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19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19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47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202" office:value-type="float" office:value="228" calcext:value-type="float">
            <text:p>228</text:p>
          </table:table-cell>
          <table:table-cell table:style-name="ce208" office:value-type="date" office:date-value="2018-11-16" calcext:value-type="date">
            <text:p>16/11/18</text:p>
          </table:table-cell>
          <table:table-cell table:style-name="ce213" office:value-type="string" calcext:value-type="string">
            <text:p>11 - PESSOAL E ENCARGOS SOCIAI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52316675.79" calcext:value-type="float">
            <text:p>52.316.675,79</text:p>
          </table:table-cell>
          <table:table-cell table:style-name="ce224" table:formula="of:=[.E7]" office:value-type="float" office:value="52316675.79" calcext:value-type="float">
            <text:p>52.316.675,79</text:p>
          </table:table-cell>
          <table:table-cell table:style-name="ce220" office:value-type="float" office:value="0" calcext:value-type="float">
            <text:p>0,00</text:p>
          </table:table-cell>
          <table:table-cell table:style-name="ce213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29" calcext:value-type="float">
            <text:p>229</text:p>
          </table:table-cell>
          <table:table-cell table:style-name="ce208" office:value-type="date" office:date-value="2018-11-16" calcext:value-type="date">
            <text:p>16/11/18</text:p>
          </table:table-cell>
          <table:table-cell table:style-name="ce213" office:value-type="string" calcext:value-type="string">
            <text:p>11 - PESSOAL E ENCARGOS SOCIAI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10830199.1" calcext:value-type="float">
            <text:p>10.830.199,10</text:p>
          </table:table-cell>
          <table:table-cell table:style-name="ce224" table:formula="of:=[.E8]" office:value-type="float" office:value="10830199.1" calcext:value-type="float">
            <text:p>10.830.199,10</text:p>
          </table:table-cell>
          <table:table-cell table:style-name="ce220" office:value-type="float" office:value="0" calcext:value-type="float">
            <text:p>0,00</text:p>
          </table:table-cell>
          <table:table-cell table:style-name="ce213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30" calcext:value-type="float">
            <text:p>230</text:p>
          </table:table-cell>
          <table:table-cell table:style-name="ce208" office:value-type="date" office:date-value="2018-11-16" calcext:value-type="date">
            <text:p>16/11/18</text:p>
          </table:table-cell>
          <table:table-cell table:style-name="ce213" office:value-type="string" calcext:value-type="string">
            <text:p>11 - PESSOAL E ENCARGOS SOCIAI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14879056.82" calcext:value-type="float">
            <text:p>14.879.056,82</text:p>
          </table:table-cell>
          <table:table-cell table:style-name="ce224" table:formula="of:=[.E9]" office:value-type="float" office:value="14879056.82" calcext:value-type="float">
            <text:p>14.879.056,82</text:p>
          </table:table-cell>
          <table:table-cell table:style-name="ce220"/>
          <table:table-cell table:style-name="ce21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31" calcext:value-type="float">
            <text:p>231</text:p>
          </table:table-cell>
          <table:table-cell table:style-name="ce208" office:value-type="date" office:date-value="2018-11-16" calcext:value-type="date">
            <text:p>16/11/18</text:p>
          </table:table-cell>
          <table:table-cell table:style-name="ce213" office:value-type="string" calcext:value-type="string">
            <text:p>11 - PESSOAL E ENCARGOS SOCIAI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2612683.24" calcext:value-type="float">
            <text:p>2.612.683,24</text:p>
          </table:table-cell>
          <table:table-cell table:style-name="ce224" table:formula="of:=[.E10]" office:value-type="float" office:value="2612683.24" calcext:value-type="float">
            <text:p>2.612.683,24</text:p>
          </table:table-cell>
          <table:table-cell table:style-name="ce220"/>
          <table:table-cell table:style-name="ce21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37" calcext:value-type="float">
            <text:p>237</text:p>
          </table:table-cell>
          <table:table-cell table:style-name="ce208" office:value-type="date" office:date-value="2018-11-27" calcext:value-type="date">
            <text:p>27/11/18</text:p>
          </table:table-cell>
          <table:table-cell table:style-name="ce213" office:value-type="string" calcext:value-type="string">
            <text:p>11 - PESSOAL E ENCARGOS SOCIAI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690882.26" calcext:value-type="float">
            <text:p>690.882,26</text:p>
          </table:table-cell>
          <table:table-cell table:style-name="ce224" table:formula="of:=[.E11]" office:value-type="float" office:value="690882.26" calcext:value-type="float">
            <text:p>690.882,26</text:p>
          </table:table-cell>
          <table:table-cell table:style-name="ce220"/>
          <table:table-cell table:style-name="ce21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202"/>
          <table:table-cell table:style-name="ce208"/>
          <table:table-cell table:style-name="ce213" office:value-type="string" calcext:value-type="string">
            <text:p>21 – PESSOAL E ENCARGOS SOCIAIS</text:p>
          </table:table-cell>
          <table:table-cell table:style-name="ce216" office:value-type="string" calcext:value-type="string">
            <text:p>01 – COTA PARTE DO FUNDO DE PARTICIPAÇÃO DOS ESTADOS</text:p>
          </table:table-cell>
          <table:table-cell table:style-name="ce220"/>
          <table:table-cell table:style-name="ce224"/>
          <table:table-cell table:style-name="ce220"/>
          <table:table-cell table:style-name="ce21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02"/>
          <table:table-cell table:style-name="ce208"/>
          <table:table-cell table:style-name="ce213" table:number-columns-repeated="2"/>
          <table:table-cell table:style-name="ce220"/>
          <table:table-cell table:style-name="ce225" table:formula="of:=SUM([.F7:.F12])" office:value-type="float" office:value="81329497.21" calcext:value-type="float">
            <text:p>81.329.497,21</text:p>
          </table:table-cell>
          <table:table-cell table:style-name="ce220"/>
          <table:table-cell table:style-name="ce21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2"/>
          <table:table-cell table:style-name="ce208"/>
          <table:table-cell table:style-name="ce213" table:number-columns-repeated="2"/>
          <table:table-cell table:style-name="ce220"/>
          <table:table-cell table:style-name="ce224"/>
          <table:table-cell table:style-name="ce220"/>
          <table:table-cell table:style-name="ce21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41" calcext:value-type="float">
            <text:p>241</text:p>
          </table:table-cell>
          <table:table-cell table:style-name="ce208" office:value-type="date" office:date-value="2018-11-28" calcext:value-type="date">
            <text:p>28/11/18</text:p>
          </table:table-cell>
          <table:table-cell table:style-name="ce213" office:value-type="string" calcext:value-type="string">
            <text:p>13 - OUTRAS DESPESAS CORRENTE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2000" calcext:value-type="float">
            <text:p>2.000,00</text:p>
          </table:table-cell>
          <table:table-cell table:style-name="ce224" table:formula="of:=[.E16]" office:value-type="float" office:value="2000" calcext:value-type="float">
            <text:p>2.00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13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2" office:value-type="string" calcext:value-type="string">
            <text:p>-</text:p>
          </table:table-cell>
          <table:table-cell table:style-name="ce208"/>
          <table:table-cell table:style-name="ce213" office:value-type="string" calcext:value-type="string">
            <text:p>13 - OUTRAS DESPESAS CORRENTE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0" calcext:value-type="float">
            <text:p>0,00</text:p>
          </table:table-cell>
          <table:table-cell table:style-name="ce224" table:formula="of:=[.E17]" office:value-type="float" office:value="0" calcext:value-type="float">
            <text:p>0,00</text:p>
          </table:table-cell>
          <table:table-cell table:style-name="ce220"/>
          <table:table-cell table:style-name="ce21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2" office:value-type="string" calcext:value-type="string">
            <text:p>-</text:p>
          </table:table-cell>
          <table:table-cell table:style-name="ce208"/>
          <table:table-cell table:style-name="ce213" office:value-type="string" calcext:value-type="string">
            <text:p>13 - OUTRAS DESPESAS CORRENTES</text:p>
          </table:table-cell>
          <table:table-cell table:style-name="ce213" office:value-type="string" calcext:value-type="string">
            <text:p>00 - RECURSOS ORDINÁRIOS</text:p>
          </table:table-cell>
          <table:table-cell table:style-name="ce220" office:value-type="float" office:value="0" calcext:value-type="float">
            <text:p>0,00</text:p>
          </table:table-cell>
          <table:table-cell table:style-name="ce224" table:formula="of:=[.E18]" office:value-type="float" office:value="0" calcext:value-type="float">
            <text:p>0,00</text:p>
          </table:table-cell>
          <table:table-cell table:style-name="ce220"/>
          <table:table-cell table:style-name="ce21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1">
          <table:table-cell table:style-name="ce203" office:value-type="string" calcext:value-type="string">
            <text:p>-</text:p>
          </table:table-cell>
          <table:table-cell table:style-name="ce209"/>
          <table:table-cell table:style-name="ce214" office:value-type="string" calcext:value-type="string">
            <text:p>23 – OUTRAS DESPESAS CORRENTES</text:p>
          </table:table-cell>
          <table:table-cell table:style-name="ce216" office:value-type="string" calcext:value-type="string">
            <text:p>01 – COTA PARTE DO FUNDO DE PARTICIPAÇÃO DOS ESTADOS</text:p>
          </table:table-cell>
          <table:table-cell table:style-name="ce221" office:value-type="float" office:value="0" calcext:value-type="float">
            <text:p>0,00</text:p>
          </table:table-cell>
          <table:table-cell table:style-name="ce224" table:formula="of:=[.E19]" office:value-type="float" office:value="0" calcext:value-type="float">
            <text:p>0,00</text:p>
          </table:table-cell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3"/>
          <table:table-cell table:style-name="ce209"/>
          <table:table-cell table:style-name="ce214"/>
          <table:table-cell table:style-name="ce216"/>
          <table:table-cell table:style-name="ce221"/>
          <table:table-cell table:style-name="ce226" table:formula="of:=SUM([.F16:.F19])" office:value-type="float" office:value="2000" calcext:value-type="float">
            <text:p>2.000,00</text:p>
          </table:table-cell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3"/>
          <table:table-cell table:style-name="ce209"/>
          <table:table-cell table:style-name="ce214"/>
          <table:table-cell table:style-name="ce216"/>
          <table:table-cell table:style-name="ce221"/>
          <table:table-cell table:style-name="ce226"/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3"/>
          <table:table-cell table:style-name="ce209"/>
          <table:table-cell table:style-name="ce214"/>
          <table:table-cell table:style-name="ce216"/>
          <table:table-cell table:style-name="ce221"/>
          <table:table-cell table:style-name="ce227"/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3"/>
          <table:table-cell table:style-name="ce209"/>
          <table:table-cell table:style-name="ce214" office:value-type="string" calcext:value-type="string">
            <text:p>15-INVESTIMENTOS</text:p>
          </table:table-cell>
          <table:table-cell table:style-name="ce216" office:value-type="string" calcext:value-type="string">
            <text:p>00 - RECURSOS ORDINÁRIOS</text:p>
          </table:table-cell>
          <table:table-cell table:style-name="ce221"/>
          <table:table-cell table:style-name="ce226"/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1">
          <table:table-cell office:value-type="string" calcext:value-type="string">
            <text:p>-</text:p>
          </table:table-cell>
          <table:table-cell table:style-name="ce210"/>
          <table:table-cell office:value-type="string" calcext:value-type="string">
            <text:p>25-INVESTIMENTOS</text:p>
          </table:table-cell>
          <table:table-cell table:style-name="ce217" office:value-type="string" calcext:value-type="string">
            <text:p>01 – COTA PARTE DO FUNDO DE PARTICIPAÇÃO DOS ESTADOS</text:p>
          </table:table-cell>
          <table:table-cell office:value-type="float" office:value="0" calcext:value-type="float">
            <text:p>0,00</text:p>
          </table:table-cell>
          <table:table-cell table:formula="of:=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3"/>
          <table:table-cell table:style-name="ce209"/>
          <table:table-cell table:style-name="ce214"/>
          <table:table-cell table:style-name="ce216"/>
          <table:table-cell table:style-name="ce221"/>
          <table:table-cell table:style-name="ce226" table:formula="of:=SUM([.F23:.F24])" office:value-type="float" office:value="0" calcext:value-type="float">
            <text:p>0,00</text:p>
          </table:table-cell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3"/>
          <table:table-cell table:style-name="ce209"/>
          <table:table-cell table:style-name="ce214"/>
          <table:table-cell table:style-name="ce216"/>
          <table:table-cell table:style-name="ce221"/>
          <table:table-cell table:style-name="ce227"/>
          <table:table-cell table:style-name="ce221"/>
          <table:table-cell table:style-name="ce21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NOVEMBRO.$A$1" table:cell-range-address="NOVEMBRO.$A$1:NOVEMBRO.$H$142"/>
        <table:named-range table:name="Excel_BuiltIn_Print_Area_1_1_1" table:base-cell-address="$NOVEMBRO.$A$1" table:cell-range-address="NOVEMBRO.$A$1:NOVEMBRO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5:16:20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9-01-24T15:17:36.165000000</dc:date>
    <meta:editing-duration>P10DT7H10M26S</meta:editing-duration>
    <meta:editing-cycles>362</meta:editing-cycles>
    <meta:print-date>2014-01-17T10:03:50.68</meta:print-date>
    <meta:document-statistic meta:table-count="2" meta:cell-count="905" meta:object-count="0"/>
  </office:meta>
</office:document-meta>
</file>