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86.01mm"/>
    </style:style>
    <style:style style:name="co18" style:family="table-column">
      <style:table-column-properties fo:break-before="auto" style:column-width="74.37mm"/>
    </style:style>
    <style:style style:name="co19" style:family="table-column">
      <style:table-column-properties fo:break-before="auto" style:column-width="53.96mm"/>
    </style:style>
    <style:style style:name="co20" style:family="table-column">
      <style:table-column-properties fo:break-before="auto" style:column-width="34.52mm"/>
    </style:style>
    <style:style style:name="co21" style:family="table-column">
      <style:table-column-properties fo:break-before="auto" style:column-width="41.8mm"/>
    </style:style>
    <style:style style:name="co22" style:family="table-column">
      <style:table-column-properties fo:break-before="auto" style:column-width="38.22mm"/>
    </style:style>
    <style:style style:name="co11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19.95mm"/>
    </style:style>
    <style:style style:name="co23" style:family="table-column">
      <style:table-column-properties fo:break-before="auto" style:column-width="32.51mm"/>
    </style:style>
    <style:style style:name="co24" style:family="table-column">
      <style:table-column-properties fo:break-before="auto" style:column-width="48.95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25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0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3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0">
      <style:text-properties fo:color="#0000ff"/>
    </style:style>
    <style:style style:name="ce21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fo:wrap-option="wrap" style:shrink-to-fit="true"/>
      <style:text-properties fo:color="#000000"/>
    </style:style>
    <style:style style:name="ce218" style:family="table-cell" style:parent-style-name="Default" style:data-style-name="N4"/>
    <style:style style:name="ce21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2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4">
      <style:text-properties fo:color="#0000ff"/>
    </style:style>
    <style:style style:name="ce22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4" style:family="table-cell" style:parent-style-name="Default" style:data-style-name="N0"/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fo:color="#0000ff"/>
    </style:style>
    <style:style style:name="ce23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fo:wrap-option="wrap" style:shrink-to-fit="true"/>
      <style:text-properties fo:color="#000000"/>
    </style:style>
    <style:style style:name="ce238" style:family="table-cell" style:parent-style-name="Default" style:data-style-name="N4"/>
    <style:style style:name="ce23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4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4">
      <style:text-properties fo:color="#0000ff"/>
    </style:style>
    <style:style style:name="ce24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OUTUBRO" table:style-name="ta3" table:print-ranges="OUTUBRO.A1:OUTUBRO.G164">
        <table:table-column table:style-name="co10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3" table:default-cell-style-name="ce2"/>
        <table:table-column table:style-name="co8" table:default-cell-style-name="ce2"/>
        <table:table-column table:style-name="co24" table:default-cell-style-name="ce2"/>
        <table:table-column table:style-name="co25" table:default-cell-style-name="ce2"/>
        <table:table-column table:style-name="co11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28" table:number-columns-repeated="1007" table:default-cell-style-name="ce2"/>
        <table:table-row table:style-name="ro1">
          <table:table-cell table:style-name="ce112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2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Mês de Referência: 10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Data da Publicação: <text:s/>20/11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67787121.11" calcext:value-type="float">
            <text:p>67.787.121,11</text:p>
          </table:table-cell>
          <table:table-cell table:style-name="ce36" table:number-columns-repeated="3"/>
          <table:table-cell table:style-name="ce54" table:formula="of:=[.D10]+[.C10]+[.E10]+[.F10]" office:value-type="float" office:value="67787121.11" calcext:value-type="float">
            <text:p>67.787.121,11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66628716.57" calcext:value-type="float">
              <text:p>66.628.716,57</text:p>
            </table:table-cell>
            <table:table-cell table:style-name="ce10" table:number-columns-repeated="3"/>
            <table:table-cell table:style-name="ce54" table:formula="of:=[.D11]+[.C11]+[.E11]+[.F11]" office:value-type="float" office:value="66628716.57" calcext:value-type="float">
              <text:p>66.628.716,57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table:formula="of:=3282.84+195802.15" office:value-type="float" office:value="199084.99" calcext:value-type="float">
              <text:p>199.084,99</text:p>
            </table:table-cell>
            <table:table-cell table:style-name="ce10" table:number-columns-repeated="3"/>
            <table:table-cell table:style-name="ce54" table:formula="of:=[.D12]+[.C12]+[.E12]+[.F12]" office:value-type="float" office:value="199084.99" calcext:value-type="float">
              <text:p>199.084,99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382677.37" calcext:value-type="float">
              <text:p>382.677,37</text:p>
            </table:table-cell>
            <table:table-cell table:style-name="ce10" table:number-columns-repeated="3"/>
            <table:table-cell table:style-name="ce54" table:formula="of:=[.D13]+[.C13]+[.E13]+[.F13]" office:value-type="float" office:value="382677.37" calcext:value-type="float">
              <text:p>382.677,37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office:value-type="float" office:value="576642.18" calcext:value-type="float">
              <text:p>576.642,18</text:p>
            </table:table-cell>
            <table:table-cell table:style-name="ce10" table:number-columns-repeated="3"/>
            <table:table-cell table:style-name="ce54" table:formula="of:=[.D14]+[.C14]+[.E14]+[.F14]" office:value-type="float" office:value="576642.18" calcext:value-type="float">
              <text:p>576.642,18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298881.22" calcext:value-type="float">
            <text:p>298.881,22</text:p>
          </table:table-cell>
          <table:table-cell table:style-name="ce10" table:number-columns-repeated="3"/>
          <table:table-cell table:style-name="ce54" table:formula="of:=[.D15]+[.C15]+[.E15]+[.F15]" office:value-type="float" office:value="298881.22" calcext:value-type="float">
            <text:p>298.881,22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298881.22" calcext:value-type="float">
              <text:p>298.881,22</text:p>
            </table:table-cell>
            <table:table-cell table:style-name="ce10" table:number-columns-repeated="3"/>
            <table:table-cell table:style-name="ce54" table:formula="of:=[.D16]+[.C16]+[.E16]+[.F16]" office:value-type="float" office:value="298881.22" calcext:value-type="float">
              <text:p>298.881,22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4086117.07" calcext:value-type="float">
            <text:p>14.086.117,07</text:p>
          </table:table-cell>
          <table:table-cell table:style-name="ce10" table:number-columns-repeated="3"/>
          <table:table-cell table:style-name="ce54" table:formula="of:=[.D18]+[.C18]+[.E18]+[.F18]" office:value-type="float" office:value="14086117.07" calcext:value-type="float">
            <text:p>14.086.117,07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3401256.76" calcext:value-type="float">
              <text:p>13.401.256,76</text:p>
            </table:table-cell>
            <table:table-cell table:style-name="ce10" table:number-columns-repeated="3"/>
            <table:table-cell table:style-name="ce54" table:formula="of:=[.D19]+[.C19]+[.E19]+[.F19]" office:value-type="float" office:value="13401256.76" calcext:value-type="float">
              <text:p>13.401.256,76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684860.31" calcext:value-type="float">
              <text:p>684.860,31</text:p>
            </table:table-cell>
            <table:table-cell table:style-name="ce10" table:number-columns-repeated="3"/>
            <table:table-cell table:style-name="ce54" table:formula="of:=[.D20]+[.C20]+[.E20]+[.F20]" office:value-type="float" office:value="684860.31" calcext:value-type="float">
              <text:p>684.860,31 </text:p>
            </table:table-cell>
            <table:table-cell table:style-name="ce67"/>
            <table:table-cell table:number-columns-repeated="1016"/>
          </table:table-row>
        </table:table-row-group>
        <table:table-row table:style-name="ro7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704404.88" calcext:value-type="float">
            <text:p>704.404,88</text:p>
          </table:table-cell>
          <table:table-cell table:style-name="ce10" table:number-columns-repeated="3"/>
          <table:table-cell table:style-name="ce54" table:formula="of:=[.D25]+[.C25]+[.E25]+[.F25]" office:value-type="float" office:value="704404.88" calcext:value-type="float">
            <text:p>704.404,88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82876524.28" calcext:value-type="float">
            <text:p>82.876.524,28</text:p>
          </table:table-cell>
          <table:table-cell table:style-name="ce10" table:number-columns-repeated="3"/>
          <table:table-cell table:style-name="ce54" table:formula="of:=[.D26]+[.C26]+[.E26]+[.F26]" office:value-type="float" office:value="82876524.28" calcext:value-type="float">
            <text:p>82.876.524,28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12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9782.8" calcext:value-type="float">
            <text:p>9.782,8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9782.8" calcext:value-type="float">
            <text:p>9.782,8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table:formula="of:=15637.6-5854.8" office:value-type="float" office:value="9782.8" calcext:value-type="float">
              <text:p>9.782,80</text:p>
            </table:table-cell>
            <table:table-cell table:style-name="ce36" table:number-columns-repeated="2"/>
            <table:table-cell table:style-name="ce54" table:formula="of:=[.D31]+[.C31]+[.E31]+[.F31]" office:value-type="float" office:value="9782.8" calcext:value-type="float">
              <text:p>9.782,8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712719.93" calcext:value-type="float">
            <text:p>4.712.719,93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712719.93" calcext:value-type="float">
            <text:p>4.712.719,93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712719.93" calcext:value-type="float">
              <text:p>4.712.719,93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712719.93" calcext:value-type="float">
              <text:p>4.712.719,93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298521.01" calcext:value-type="float">
            <text:p>298.521,01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298521.01" calcext:value-type="float">
            <text:p>298.521,0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291411.01" calcext:value-type="float">
              <text:p>291.411,0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291411.01" calcext:value-type="float">
              <text:p>291.411,0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7110" calcext:value-type="float">
              <text:p>7.11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7110" calcext:value-type="float">
              <text:p>7.110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83320.98" calcext:value-type="float">
            <text:p>83.320,98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83320.98" calcext:value-type="float">
            <text:p>83.320,9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3320.98" calcext:value-type="float">
              <text:p>83.320,98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83320.98" calcext:value-type="float">
              <text:p>83.320,9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2856776.01" calcext:value-type="float">
            <text:p>2.856.776,01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58407.48" calcext:value-type="float">
            <text:p>758.407,48</text:p>
          </table:table-cell>
          <table:table-cell table:style-name="ce54" table:formula="of:=[.D44]+[.C44]+[.E44]+[.F44]" office:value-type="float" office:value="3615183.49" calcext:value-type="float">
            <text:p>3.615.183,4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2856776.01" calcext:value-type="float">
              <text:p>2.856.776,0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58407.48" calcext:value-type="float">
              <text:p>758.407,48</text:p>
            </table:table-cell>
            <table:table-cell table:style-name="ce54" table:formula="of:=[.D45]+[.C45]+[.E45]+[.F45]" office:value-type="float" office:value="3615183.49" calcext:value-type="float">
              <text:p>3.615.183,4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0" calcext:value-type="float">
            <text:p>0,00</text:p>
          </table:table-cell>
          <table:table-cell table:style-name="ce30" table:formula="of:=[.D48]" office:value-type="float" office:value="102042.42" calcext:value-type="float">
            <text:p>102.042,42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102042.42" calcext:value-type="float">
            <text:p>102.042,42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2042.42" calcext:value-type="float">
              <text:p>102.042,4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102042.42" calcext:value-type="float">
              <text:p>102.042,42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778185.59" calcext:value-type="float">
            <text:p>778.185,59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778185.59" calcext:value-type="float">
            <text:p>778.185,5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78185.59" calcext:value-type="float">
              <text:p>778.185,5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778185.59" calcext:value-type="float">
              <text:p>778.185,5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101313.98" calcext:value-type="float">
            <text:p>101.313,98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101313.98" calcext:value-type="float">
            <text:p>101.313,9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1313.98" calcext:value-type="float">
              <text:p>101.313,9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101313.98" calcext:value-type="float">
              <text:p>101.313,98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441459.58" calcext:value-type="float">
            <text:p>441.459,58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441459.58" calcext:value-type="float">
            <text:p>441.459,5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11762.58" calcext:value-type="float">
              <text:p>411.762,5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411762.58" calcext:value-type="float">
              <text:p>411.762,5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9697" calcext:value-type="float">
              <text:p>29.697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29697" calcext:value-type="float">
              <text:p>29.697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8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69])" office:value-type="float" office:value="3049865.81" calcext:value-type="float">
            <text:p>3.049.865,81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3049865.81" calcext:value-type="float">
            <text:p>3.049.865,8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92458.47" calcext:value-type="float">
              <text:p>692.458,4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692458.47" calcext:value-type="float">
              <text:p>692.458,47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704465.98" calcext:value-type="float">
              <text:p>1.704.465,9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1704465.98" calcext:value-type="float">
              <text:p>1.704.465,9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5026.26" calcext:value-type="float">
              <text:p>135.026,2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135026.26" calcext:value-type="float">
              <text:p>135.026,2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5566.98" calcext:value-type="float">
              <text:p>25.566,9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25566.98" calcext:value-type="float">
              <text:p>25.566,9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67307.13" calcext:value-type="float">
              <text:p>267.307,1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267307.13" calcext:value-type="float">
              <text:p>267.307,13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5040.99" calcext:value-type="float">
              <text:p>225.040,9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225040.99" calcext:value-type="float">
              <text:p>225.040,99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0" calcext:value-type="float">
            <text:p>0,00</text:p>
          </table:table-cell>
          <table:table-cell table:style-name="ce30" table:formula="of:=[.D72]+[.D71]+[.D73]+[.D74]+[.D75]" office:value-type="float" office:value="171998.1" calcext:value-type="float">
            <text:p>171.998,10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171998.1" calcext:value-type="float">
            <text:p>171.998,1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55661.18-6784.2" office:value-type="float" office:value="48876.98" calcext:value-type="float">
              <text:p>48.876,9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48876.98" calcext:value-type="float">
              <text:p>48.876,9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3808.82" calcext:value-type="float">
              <text:p>83.808,8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83808.82" calcext:value-type="float">
              <text:p>83.808,8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9312.3" calcext:value-type="float">
              <text:p>39.312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39312.3" calcext:value-type="float">
              <text:p>39.312,3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2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 calcext:value-type="float">
            <text:p>0,00</text:p>
          </table:table-cell>
          <table:table-cell table:style-name="ce30" table:formula="of:=[.D80]" office:value-type="float" office:value="2859198.52" calcext:value-type="float">
            <text:p>2.859.198,52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2859198.52" calcext:value-type="float">
            <text:p>2.859.198,52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2895814.59-36616.07" office:value-type="float" office:value="2859198.52" calcext:value-type="float">
              <text:p>2.859.198,5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2859198.52" calcext:value-type="float">
              <text:p>2.859.198,5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0" calcext:value-type="float">
            <text:p>0,00</text:p>
          </table:table-cell>
          <table:table-cell table:style-name="ce38" table:formula="of:=[.D82]+[.D83]+[.D84]" office:value-type="float" office:value="166274.2" calcext:value-type="float">
            <text:p>166.274,20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166274.2" calcext:value-type="float">
            <text:p>166.274,2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7574.2" calcext:value-type="float">
              <text:p>67.574,2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67574.2" calcext:value-type="float">
              <text:p>67.574,2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8100+9000" office:value-type="float" office:value="17100" calcext:value-type="float">
              <text:p>17.1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17100" calcext:value-type="float">
              <text:p>17.1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1600" calcext:value-type="float">
              <text:p>81.6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81600" calcext:value-type="float">
              <text:p>81.6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139744.3" calcext:value-type="float">
            <text:p>139.744,3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139744.3" calcext:value-type="float">
            <text:p>139.744,3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9744.3" calcext:value-type="float">
              <text:p>139.744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139744.3" calcext:value-type="float">
              <text:p>139.744,3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0" calcext:value-type="float">
            <text:p>0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55254.25" calcext:value-type="float">
            <text:p>55.254,25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55254.25" calcext:value-type="float">
            <text:p>55.254,2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3216-756" office:value-type="float" office:value="2460" calcext:value-type="float">
              <text:p>2.46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2460" calcext:value-type="float">
              <text:p>2.46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008" calcext:value-type="float">
              <text:p>4.008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4008" calcext:value-type="float">
              <text:p>4.008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8786.25" calcext:value-type="float">
              <text:p>48.786,2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48786.25" calcext:value-type="float">
              <text:p>48.786,25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99]-[.D101]" office:value-type="float" office:value="112750.64" calcext:value-type="float">
            <text:p>112.750,64</text:p>
          </table:table-cell>
          <table:table-cell table:style-name="ce30" table:formula="of:=[.E96]-[.E97]-[.E98]-[.E101]" office:value-type="float" office:value="0" calcext:value-type="float">
            <text:p>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112750.64" calcext:value-type="float">
            <text:p>112.750,64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01281.19" calcext:value-type="float">
              <text:p>301.281,1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6]+[.C96]+[.E96]+[.F96]" office:value-type="float" office:value="301281.19" calcext:value-type="float">
              <text:p>301.281,19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48786.25" calcext:value-type="float">
              <text:p>48.786,2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48786.25" calcext:value-type="float">
              <text:p>48.786,25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39744.3" calcext:value-type="float">
              <text:p>139.744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139744.3" calcext:value-type="float">
              <text:p>139.744,3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0" calcext:value-type="float">
            <text:p>0,00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778146.17" calcext:value-type="float">
            <text:p>778.146,17</text:p>
          </table:table-cell>
          <table:table-cell table:style-name="ce30" table:formula="of:=SUM([.D105:.D125])" office:value-type="float" office:value="20480202.41" calcext:value-type="float">
            <text:p>20.480.202,41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21258348.58" calcext:value-type="float">
            <text:p>21.258.348,5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08684.74" calcext:value-type="float">
              <text:p>408.684,7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408684.74" calcext:value-type="float">
              <text:p>408.684,7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7252.73" calcext:value-type="float">
              <text:p>17.252,7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17252.73" calcext:value-type="float">
              <text:p>17.252,7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001144.1" calcext:value-type="float">
              <text:p>2.001.144,1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2001144.1" calcext:value-type="float">
              <text:p>2.001.144,1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58090.85" calcext:value-type="float">
              <text:p>58.090,85</text:p>
            </table:table-cell>
            <table:table-cell table:style-name="ce36" table:formula="of:=88341.67+17467817.69" office:value-type="float" office:value="17556159.36" calcext:value-type="float">
              <text:p>17.556.159,36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17614250.21" calcext:value-type="float">
              <text:p>17.614.250,2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717655.32" calcext:value-type="float">
              <text:p>717.655,32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717655.32" calcext:value-type="float">
              <text:p>717.655,3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783.4" calcext:value-type="float">
              <text:p>22.783,4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22783.4" calcext:value-type="float">
              <text:p>22.783,4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04737.84" calcext:value-type="float">
              <text:p>204.737,8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204737.84" calcext:value-type="float">
              <text:p>204.737,84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5179.28" calcext:value-type="float">
              <text:p>45.179,2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45179.28" calcext:value-type="float">
              <text:p>45.179,2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521.02" calcext:value-type="float">
              <text:p>6.521,0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6521.02" calcext:value-type="float">
              <text:p>6.521,0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215" calcext:value-type="float">
              <text:p>3.21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3215" calcext:value-type="float">
              <text:p>3.215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42.46" calcext:value-type="float">
              <text:p>842,4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842.46" calcext:value-type="float">
              <text:p>842,46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7427.76-151.2" office:value-type="float" office:value="7276.56" calcext:value-type="float">
              <text:p>7.276,5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7276.56" calcext:value-type="float">
              <text:p>7.276,56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office:value-type="float" office:value="2400" calcext:value-type="float">
              <text:p>2.40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2400" calcext:value-type="float">
              <text:p>2.400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87283.7" calcext:value-type="float">
              <text:p>187.283,7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187283.7" calcext:value-type="float">
              <text:p>187.283,7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8662.4+104.13+355.69" office:value-type="float" office:value="19122.22" calcext:value-type="float">
              <text:p>19.122,2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19122.22" calcext:value-type="float">
              <text:p>19.122,22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8646163.12" calcext:value-type="float">
            <text:p>8.646.163,12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28551393.58" calcext:value-type="float">
            <text:p>28.551.393,58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0" calcext:value-type="float">
            <text:p>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58407.48" calcext:value-type="float">
            <text:p>758.407,48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37955964.18" calcext:value-type="float">
            <text:p>37.955.964,18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12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0" calcext:value-type="float">
            <text:p>0,00</text:p>
          </table:table-cell>
          <table:table-cell table:style-name="ce38" table:formula="of:=[.E131]" office:value-type="float" office:value="513293.33" calcext:value-type="float">
            <text:p>513.293,33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513293.33" calcext:value-type="float">
            <text:p>513.293,33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0" calcext:value-type="float">
              <text:p>0,00</text:p>
            </table:table-cell>
            <table:table-cell table:style-name="ce45" office:value-type="float" office:value="513293.33" calcext:value-type="float">
              <text:p>513.293,33</text:p>
            </table:table-cell>
            <table:table-cell table:style-name="ce45"/>
            <table:table-cell table:style-name="ce54" table:formula="of:=[.D131]+[.C131]+[.E131]+[.F131]" office:value-type="float" office:value="513293.33" calcext:value-type="float">
              <text:p>513.293,33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 office:value-type="float" office:value="133936" calcext:value-type="float">
            <text:p>133.936,00</text:p>
          </table:table-cell>
          <table:table-cell table:style-name="ce38" office:value-type="float" office:value="161936.73" calcext:value-type="float">
            <text:p>161.936,7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295872.73" calcext:value-type="float">
            <text:p>295.872,73 </text:p>
          </table:table-cell>
          <table:table-cell table:style-name="ce55"/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5902015.2" calcext:value-type="float">
            <text:p>5.902.015,20</text:p>
          </table:table-cell>
          <table:table-cell table:style-name="ce38" table:formula="of:=[.D136]+[.D137]" office:value-type="float" office:value="14620" calcext:value-type="float">
            <text:p>14.620,00</text:p>
          </table:table-cell>
          <table:table-cell table:style-name="ce38" table:formula="of:=[.E136]+[.E137]" office:value-type="float" office:value="0" calcext:value-type="float">
            <text:p>0,00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5916635.2" calcext:value-type="float">
            <text:p>5.916.635,20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6]+[.C136]+[.E136]+[.F136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table:formula="of:=7105515.2-425000-778500" office:value-type="float" office:value="5902015.2" calcext:value-type="float">
              <text:p>5.902.015,20</text:p>
            </table:table-cell>
            <table:table-cell table:style-name="ce36" office:value-type="float" office:value="14620" calcext:value-type="float">
              <text:p>14.62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7]+[.C137]+[.E137]+[.F137]" office:value-type="float" office:value="5916635.2" calcext:value-type="float">
              <text:p>5.916.635,20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6035951.2" calcext:value-type="float">
            <text:p>6.035.951,20</text:p>
          </table:table-cell>
          <table:table-cell table:style-name="ce38" table:formula="of:=[.D135]+[.D134]+[.D133]+[.D132]+[.D130]" office:value-type="float" office:value="176556.73" calcext:value-type="float">
            <text:p>176.556,73</text:p>
          </table:table-cell>
          <table:table-cell table:style-name="ce38" table:formula="of:=[.E135]+[.E134]+[.E133]+[.E132]+[.E130]" office:value-type="float" office:value="513293.33" calcext:value-type="float">
            <text:p>513.293,33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6725801.26" calcext:value-type="float">
            <text:p>6.725.801,26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12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4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3]" office:value-type="float" office:value="82681522.3" calcext:value-type="float">
            <text:p>82.681.522,30</text:p>
          </table:table-cell>
          <table:table-cell table:style-name="ce10" table:number-columns-repeated="3"/>
          <table:table-cell table:style-name="ce54" table:formula="of:=[.D149]+[.C149]+[.E149]+[.F149]" office:value-type="float" office:value="82681522.3" calcext:value-type="float">
            <text:p>82.681.522,3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0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0]+[.C150]+[.E150]+[.F150]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6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1]+[.C151]+[.E151]+[.F151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82681522.3" calcext:value-type="float">
            <text:p>82.681.522,30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82681522.3" calcext:value-type="float">
            <text:p>82.681.522,30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4">
          <table:table-cell table:style-name="ce112" office:value-type="string" calcext:value-type="string">
            <text:p>Inciso VI - Receitas</text:p>
          </table:table-cell>
          <table:table-cell table:style-name="ce108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5619941.94" calcext:value-type="float">
            <text:p>5.619.941,94 </text:p>
          </table:table-cell>
          <table:table-cell table:style-name="ce53" table:number-columns-repeated="2"/>
          <table:table-cell table:style-name="ce54" table:formula="of:=[.D157]+[.E157]+[.F157]" office:value-type="float" office:value="5619941.94" calcext:value-type="float">
            <text:p>5.619.941,94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7731555.05" calcext:value-type="float">
            <text:p>7.731.555,05 </text:p>
          </table:table-cell>
          <table:table-cell table:style-name="ce53" table:number-columns-repeated="2"/>
          <table:table-cell table:style-name="ce54" table:formula="of:=[.D159]+[.E159]+[.F159]" office:value-type="float" office:value="7731555.05" calcext:value-type="float">
            <text:p>7.731.555,05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323169.5" calcext:value-type="float">
            <text:p>323.169,50 </text:p>
          </table:table-cell>
          <table:table-cell table:style-name="ce53" office:value-type="float" office:value="142237.15" calcext:value-type="float">
            <text:p>142.237,15 </text:p>
          </table:table-cell>
          <table:table-cell table:style-name="ce53"/>
          <table:table-cell table:style-name="ce54" table:formula="of:=[.D160]+[.E160]+[.F160]" office:value-type="float" office:value="465406.65" calcext:value-type="float">
            <text:p>465.406,65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13674666.49" calcext:value-type="float">
            <text:p>13.674.666,49 </text:p>
          </table:table-cell>
          <table:table-cell table:style-name="ce52" table:formula="of:=SUM([.E157:.E160])" office:value-type="float" office:value="142237.15" calcext:value-type="float">
            <text:p>142.237,15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3816903.64" calcext:value-type="float">
            <text:p>13.816.903,64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4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227"/>
        <table:table-column table:style-name="co17" table:default-cell-style-name="ce227"/>
        <table:table-column table:style-name="co18" table:default-cell-style-name="ce174"/>
        <table:table-column table:style-name="co19" table:default-cell-style-name="ce235"/>
        <table:table-column table:style-name="co20" table:default-cell-style-name="ce238"/>
        <table:table-column table:style-name="co21" table:default-cell-style-name="ce242"/>
        <table:table-column table:style-name="co22" table:default-cell-style-name="ce238"/>
        <table:table-column table:style-name="co11" table:number-columns-repeated="1017" table:default-cell-style-name="ce174"/>
        <table:table-row table:style-name="ro1">
          <table:table-cell table:style-name="ce202" office:value-type="string" calcext:value-type="string">
            <text:p>S2GPR</text:p>
          </table:table-cell>
          <table:table-cell table:style-name="ce202"/>
          <table:table-cell table:style-name="ce231"/>
          <table:table-cell table:number-columns-repeated="1021"/>
        </table:table-row>
        <table:table-row table:style-name="ro9">
          <table:table-cell table:style-name="ce202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31"/>
          <table:table-cell table:number-columns-repeated="1021"/>
        </table:table-row>
        <table:table-row table:style-name="ro9">
          <table:table-cell table:style-name="ce202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31"/>
          <table:table-cell table:number-columns-repeated="1021"/>
        </table:table-row>
        <table:table-row table:style-name="ro9">
          <table:table-cell table:style-name="ce202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31"/>
          <table:table-cell table:number-columns-repeated="1021"/>
        </table:table-row>
        <table:table-row table:style-name="ro1">
          <table:table-cell table:style-name="ce202" table:number-columns-repeated="2"/>
          <table:table-cell table:style-name="ce231"/>
          <table:table-cell table:number-columns-repeated="1021"/>
        </table:table-row>
        <table:table-row table:style-name="ro10">
          <table:table-cell table:style-name="ce204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204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32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32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49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207" office:value-type="float" office:value="199" calcext:value-type="float">
            <text:p>199</text:p>
          </table:table-cell>
          <table:table-cell table:style-name="ce228" office:value-type="date" office:date-value="2018-10-24" calcext:value-type="date">
            <text:p>24/10/18</text:p>
          </table:table-cell>
          <table:table-cell table:style-name="ce233" office:value-type="string" calcext:value-type="string">
            <text:p>11 - PESSOAL E ENCARGOS SOCIAI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53575401.8" calcext:value-type="float">
            <text:p>53.575.401,80</text:p>
          </table:table-cell>
          <table:table-cell table:style-name="ce243" table:formula="of:=[.E7]" office:value-type="float" office:value="53575401.8" calcext:value-type="float">
            <text:p>53.575.401,80</text:p>
          </table:table-cell>
          <table:table-cell table:style-name="ce240" office:value-type="float" office:value="0" calcext:value-type="float">
            <text:p>0,00</text:p>
          </table:table-cell>
          <table:table-cell table:style-name="ce233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7" office:value-type="float" office:value="200" calcext:value-type="float">
            <text:p>200</text:p>
          </table:table-cell>
          <table:table-cell table:style-name="ce228" office:value-type="date" office:date-value="2018-10-24" calcext:value-type="date">
            <text:p>24/10/18</text:p>
          </table:table-cell>
          <table:table-cell table:style-name="ce233" office:value-type="string" calcext:value-type="string">
            <text:p>11 - PESSOAL E ENCARGOS SOCIAI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10835067.7" calcext:value-type="float">
            <text:p>10.835.067,70</text:p>
          </table:table-cell>
          <table:table-cell table:style-name="ce243" table:formula="of:=[.E8]" office:value-type="float" office:value="10835067.7" calcext:value-type="float">
            <text:p>10.835.067,70</text:p>
          </table:table-cell>
          <table:table-cell table:style-name="ce240" office:value-type="float" office:value="0" calcext:value-type="float">
            <text:p>0,00</text:p>
          </table:table-cell>
          <table:table-cell table:style-name="ce233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7" office:value-type="float" office:value="201" calcext:value-type="float">
            <text:p>201</text:p>
          </table:table-cell>
          <table:table-cell table:style-name="ce228" office:value-type="date" office:date-value="2018-10-24" calcext:value-type="date">
            <text:p>24/10/18</text:p>
          </table:table-cell>
          <table:table-cell table:style-name="ce233" office:value-type="string" calcext:value-type="string">
            <text:p>11 - PESSOAL E ENCARGOS SOCIAI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14941110.24" calcext:value-type="float">
            <text:p>14.941.110,24</text:p>
          </table:table-cell>
          <table:table-cell table:style-name="ce243" table:formula="of:=[.E9]" office:value-type="float" office:value="14941110.24" calcext:value-type="float">
            <text:p>14.941.110,24</text:p>
          </table:table-cell>
          <table:table-cell table:style-name="ce240"/>
          <table:table-cell table:style-name="ce23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7" office:value-type="float" office:value="202" calcext:value-type="float">
            <text:p>202</text:p>
          </table:table-cell>
          <table:table-cell table:style-name="ce228" office:value-type="date" office:date-value="2018-10-24" calcext:value-type="date">
            <text:p>24/10/18</text:p>
          </table:table-cell>
          <table:table-cell table:style-name="ce233" office:value-type="string" calcext:value-type="string">
            <text:p>11 - PESSOAL E ENCARGOS SOCIAI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2628547.42" calcext:value-type="float">
            <text:p>2.628.547,42</text:p>
          </table:table-cell>
          <table:table-cell table:style-name="ce243" table:formula="of:=[.E10]" office:value-type="float" office:value="2628547.42" calcext:value-type="float">
            <text:p>2.628.547,42</text:p>
          </table:table-cell>
          <table:table-cell table:style-name="ce240"/>
          <table:table-cell table:style-name="ce23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7" office:value-type="float" office:value="212" calcext:value-type="float">
            <text:p>212</text:p>
          </table:table-cell>
          <table:table-cell table:style-name="ce228" office:value-type="date" office:date-value="2018-10-30" calcext:value-type="date">
            <text:p>30/10/18</text:p>
          </table:table-cell>
          <table:table-cell table:style-name="ce233" office:value-type="string" calcext:value-type="string">
            <text:p>11 - PESSOAL E ENCARGOS SOCIAI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701395.14" calcext:value-type="float">
            <text:p>701.395,14</text:p>
          </table:table-cell>
          <table:table-cell table:style-name="ce243" table:formula="of:=[.E11]" office:value-type="float" office:value="701395.14" calcext:value-type="float">
            <text:p>701.395,14</text:p>
          </table:table-cell>
          <table:table-cell table:style-name="ce240"/>
          <table:table-cell table:style-name="ce23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207"/>
          <table:table-cell table:style-name="ce228"/>
          <table:table-cell table:style-name="ce233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/>
          <table:table-cell table:style-name="ce243"/>
          <table:table-cell table:style-name="ce240"/>
          <table:table-cell table:style-name="ce23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07"/>
          <table:table-cell table:style-name="ce228"/>
          <table:table-cell table:style-name="ce233" table:number-columns-repeated="2"/>
          <table:table-cell table:style-name="ce240"/>
          <table:table-cell table:style-name="ce244" table:formula="of:=SUM([.F7:.F12])" office:value-type="float" office:value="82681522.3" calcext:value-type="float">
            <text:p>82.681.522,30</text:p>
          </table:table-cell>
          <table:table-cell table:style-name="ce240"/>
          <table:table-cell table:style-name="ce23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7"/>
          <table:table-cell table:style-name="ce228"/>
          <table:table-cell table:style-name="ce233" table:number-columns-repeated="2"/>
          <table:table-cell table:style-name="ce240"/>
          <table:table-cell table:style-name="ce243"/>
          <table:table-cell table:style-name="ce240"/>
          <table:table-cell table:style-name="ce23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7" office:value-type="string" calcext:value-type="string">
            <text:p>-</text:p>
          </table:table-cell>
          <table:table-cell table:style-name="ce228"/>
          <table:table-cell table:style-name="ce233" office:value-type="string" calcext:value-type="string">
            <text:p>13 - OUTRAS DESPESAS CORRENTE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16]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,00</text:p>
          </table:table-cell>
          <table:table-cell table:style-name="ce233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7" office:value-type="string" calcext:value-type="string">
            <text:p>-</text:p>
          </table:table-cell>
          <table:table-cell table:style-name="ce228"/>
          <table:table-cell table:style-name="ce233" office:value-type="string" calcext:value-type="string">
            <text:p>13 - OUTRAS DESPESAS CORRENTE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17]" office:value-type="float" office:value="0" calcext:value-type="float">
            <text:p>0,00</text:p>
          </table:table-cell>
          <table:table-cell table:style-name="ce240"/>
          <table:table-cell table:style-name="ce23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7" office:value-type="string" calcext:value-type="string">
            <text:p>-</text:p>
          </table:table-cell>
          <table:table-cell table:style-name="ce228"/>
          <table:table-cell table:style-name="ce233" office:value-type="string" calcext:value-type="string">
            <text:p>13 - OUTRAS DESPESAS CORRENTES</text:p>
          </table:table-cell>
          <table:table-cell table:style-name="ce233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18]" office:value-type="float" office:value="0" calcext:value-type="float">
            <text:p>0,00</text:p>
          </table:table-cell>
          <table:table-cell table:style-name="ce240"/>
          <table:table-cell table:style-name="ce233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1">
          <table:table-cell table:style-name="ce223" office:value-type="string" calcext:value-type="string">
            <text:p>-</text:p>
          </table:table-cell>
          <table:table-cell table:style-name="ce229"/>
          <table:table-cell table:style-name="ce234" office:value-type="string" calcext:value-type="string">
            <text:p>23 – OUTRAS DESPESAS CORRENTE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1" office:value-type="float" office:value="0" calcext:value-type="float">
            <text:p>0,00</text:p>
          </table:table-cell>
          <table:table-cell table:style-name="ce243" table:formula="of:=[.E19]" office:value-type="float" office:value="0" calcext:value-type="float">
            <text:p>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23"/>
          <table:table-cell table:style-name="ce229"/>
          <table:table-cell table:style-name="ce234"/>
          <table:table-cell table:style-name="ce236"/>
          <table:table-cell table:style-name="ce241"/>
          <table:table-cell table:style-name="ce245" table:formula="of:=SUM([.F16:.F19])" office:value-type="float" office:value="0" calcext:value-type="float">
            <text:p>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23"/>
          <table:table-cell table:style-name="ce229"/>
          <table:table-cell table:style-name="ce234"/>
          <table:table-cell table:style-name="ce236"/>
          <table:table-cell table:style-name="ce241"/>
          <table:table-cell table:style-name="ce245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23"/>
          <table:table-cell table:style-name="ce229"/>
          <table:table-cell table:style-name="ce234"/>
          <table:table-cell table:style-name="ce236"/>
          <table:table-cell table:style-name="ce241"/>
          <table:table-cell table:style-name="ce246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23"/>
          <table:table-cell table:style-name="ce229"/>
          <table:table-cell table:style-name="ce234" office:value-type="string" calcext:value-type="string">
            <text:p>15-INVESTIMENTO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1"/>
          <table:table-cell table:style-name="ce245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1">
          <table:table-cell office:value-type="string" calcext:value-type="string">
            <text:p>-</text:p>
          </table:table-cell>
          <table:table-cell table:style-name="ce230"/>
          <table:table-cell office:value-type="string" calcext:value-type="string">
            <text:p>25-INVESTIMENTOS</text:p>
          </table:table-cell>
          <table:table-cell table:style-name="ce237" office:value-type="string" calcext:value-type="string">
            <text:p>01 – COTA PARTE DO FUNDO DE PARTICIPAÇÃO DOS ESTADOS</text:p>
          </table:table-cell>
          <table:table-cell office:value-type="float" office:value="0" calcext:value-type="float">
            <text:p>0,00</text:p>
          </table:table-cell>
          <table:table-cell table:formula="of:=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23"/>
          <table:table-cell table:style-name="ce229"/>
          <table:table-cell table:style-name="ce234"/>
          <table:table-cell table:style-name="ce236"/>
          <table:table-cell table:style-name="ce241"/>
          <table:table-cell table:style-name="ce245" table:formula="of:=SUM([.F23:.F24])" office:value-type="float" office:value="0" calcext:value-type="float">
            <text:p>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23"/>
          <table:table-cell table:style-name="ce229"/>
          <table:table-cell table:style-name="ce234"/>
          <table:table-cell table:style-name="ce236"/>
          <table:table-cell table:style-name="ce241"/>
          <table:table-cell table:style-name="ce246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OUTUBRO.$A$1" table:cell-range-address="OUTUBRO.$A$1:OUTUBRO.$H$142"/>
        <table:named-range table:name="Excel_BuiltIn_Print_Area_1_1_1" table:base-cell-address="$OUTUBRO.$A$1" table:cell-range-address="OUTUBRO.$A$1:OUTUBRO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5:15:31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9-01-24T15:16:08.221000000</dc:date>
    <meta:editing-duration>P9DT22H27M14S</meta:editing-duration>
    <meta:editing-cycles>351</meta:editing-cycles>
    <meta:print-date>2014-01-17T10:03:50.68</meta:print-date>
    <meta:document-statistic meta:table-count="2" meta:cell-count="905" meta:object-count="0"/>
  </office:meta>
</office:document-meta>
</file>