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9.35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6.4mm"/>
    </style:style>
    <style:style style:name="co12" style:family="table-column">
      <style:table-column-properties fo:break-before="auto" style:column-width="30.11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25.95mm"/>
    </style:style>
    <style:style style:name="co15" style:family="table-column">
      <style:table-column-properties fo:break-before="auto" style:column-width="30.18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32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12.05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4.34mm"/>
    </style:style>
    <style:style style:name="co25" style:family="table-column">
      <style:table-column-properties fo:break-before="auto" style:column-width="22.68mm"/>
    </style:style>
    <style:style style:name="co26" style:family="table-column">
      <style:table-column-properties fo:break-before="auto" style:column-width="27.73mm"/>
    </style:style>
    <style:style style:name="co27" style:family="table-column">
      <style:table-column-properties fo:break-before="auto" style:column-width="46.48mm"/>
    </style:style>
    <style:style style:name="co28" style:family="table-column">
      <style:table-column-properties fo:break-before="auto" style:column-width="43.39mm"/>
    </style:style>
    <style:style style:name="co29" style:family="table-column">
      <style:table-column-properties fo:break-before="auto" style:column-width="18.2mm"/>
    </style:style>
    <style:style style:name="co30" style:family="table-column">
      <style:table-column-properties fo:break-before="auto" style:column-width="30.52mm"/>
    </style:style>
    <style:style style:name="co31" style:family="table-column">
      <style:table-column-properties fo:break-before="auto" style:column-width="14.83mm"/>
    </style:style>
    <style:style style:name="co32" style:family="table-column">
      <style:table-column-properties fo:break-before="auto" style:column-width="20.73mm"/>
    </style:style>
    <style:style style:name="co33" style:family="table-column">
      <style:table-column-properties fo:break-before="auto" style:column-width="23.51mm"/>
    </style:style>
    <style:style style:name="co34" style:family="table-column">
      <style:table-column-properties fo:break-before="auto" style:column-width="25.75mm"/>
    </style:style>
    <style:style style:name="co35" style:family="table-column">
      <style:table-column-properties fo:break-before="auto" style:column-width="25.21mm"/>
    </style:style>
    <style:style style:name="co36" style:family="table-column">
      <style:table-column-properties fo:break-before="auto" style:column-width="21.84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20.99mm"/>
    </style:style>
    <style:style style:name="co39" style:family="table-column">
      <style:table-column-properties fo:break-before="auto" style:column-width="20.16mm"/>
    </style:style>
    <style:style style:name="co40" style:family="table-column">
      <style:table-column-properties fo:break-before="auto" style:column-width="17.07mm"/>
    </style:style>
    <style:style style:name="co41" style:family="table-column">
      <style:table-column-properties fo:break-before="auto" style:column-width="22.12mm"/>
    </style:style>
    <style:style style:name="co42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3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0"/>
        <table:table-column table:style-name="co19" table:default-cell-style-name="ce2"/>
        <table:table-column table:style-name="co22" table:default-cell-style-name="ce84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7" table:default-cell-style-name="ce2"/>
        <table:table-column table:style-name="co22" table:default-cell-style-name="ce2"/>
        <table:table-column table:style-name="co23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 NOVEMBR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9/12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2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style-name="ce58" office:value-type="float" office:value="417779.65" calcext:value-type="float">
            <text:p>417.779,65</text:p>
          </table:table-cell>
          <table:table-cell table:style-name="ce73" office:value-type="percentage" office:value="0.759599363636364" calcext:value-type="percentage">
            <text:p>7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5170000" calcext:value-type="float">
            <text:p>25.170.000,00</text:p>
          </table:table-cell>
          <table:table-cell table:style-name="ce58" office:value-type="float" office:value="767684688" calcext:value-type="float">
            <text:p>767.684.688,00</text:p>
          </table:table-cell>
          <table:table-cell table:style-name="ce68" table:number-columns-repeated="3"/>
          <table:table-cell table:style-name="ce58" office:value-type="float" office:value="767684688" calcext:value-type="float">
            <text:p>767.684.688,00</text:p>
          </table:table-cell>
          <table:table-cell table:style-name="ce58" office:value-type="float" office:value="732429266.4" calcext:value-type="float">
            <text:p>732.429.266,40</text:p>
          </table:table-cell>
          <table:table-cell table:style-name="ce74" office:value-type="percentage" office:value="0.954075648308359" calcext:value-type="percentage">
            <text:p>95,4%</text:p>
          </table:table-cell>
          <table:table-cell table:style-name="ce58" office:value-type="float" office:value="721107047.25" calcext:value-type="float">
            <text:p>721.107.047,25</text:p>
          </table:table-cell>
          <table:table-cell table:style-name="ce73" office:value-type="percentage" office:value="0.939327120264251" calcext:value-type="percentage">
            <text:p>93,9%</text:p>
          </table:table-cell>
          <table:table-cell table:style-name="ce58" office:value-type="float" office:value="711473799.63" calcext:value-type="float">
            <text:p>711.473.799,63</text:p>
          </table:table-cell>
          <table:table-cell table:style-name="ce74" office:value-type="percentage" office:value="0.926778677172209" calcext:value-type="percentage">
            <text:p>9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1015000" calcext:value-type="float">
            <text:p>1.015.000,00</text:p>
          </table:table-cell>
          <table:table-cell table:style-name="ce58" office:value-type="float" office:value="62582656" calcext:value-type="float">
            <text:p>62.582.656,00</text:p>
          </table:table-cell>
          <table:table-cell table:style-name="ce68" table:number-columns-repeated="3"/>
          <table:table-cell table:style-name="ce58" office:value-type="float" office:value="62582656" calcext:value-type="float">
            <text:p>62.582.656,00</text:p>
          </table:table-cell>
          <table:table-cell table:style-name="ce58" office:value-type="float" office:value="62237606.51" calcext:value-type="float">
            <text:p>62.237.606,51</text:p>
          </table:table-cell>
          <table:table-cell table:style-name="ce74" office:value-type="percentage" office:value="0.994486499742037" calcext:value-type="percentage">
            <text:p>99,4%</text:p>
          </table:table-cell>
          <table:table-cell table:style-name="ce58" office:value-type="float" office:value="62217831.2" calcext:value-type="float">
            <text:p>62.217.831,20</text:p>
          </table:table-cell>
          <table:table-cell table:style-name="ce74" office:value-type="percentage" office:value="0.994170512673671" calcext:value-type="percentage">
            <text:p>99,4%</text:p>
          </table:table-cell>
          <table:table-cell table:style-name="ce58" office:value-type="float" office:value="62217831.2" calcext:value-type="float">
            <text:p>62.217.831,20</text:p>
          </table:table-cell>
          <table:table-cell table:style-name="ce74" office:value-type="percentage" office:value="0.994170512673671" calcext:value-type="percentage">
            <text:p>9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15762600" calcext:value-type="float">
            <text:p>15.762.6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5762600" calcext:value-type="float">
            <text:p>15.762.600,00</text:p>
          </table:table-cell>
          <table:table-cell table:style-name="ce68" table:number-columns-repeated="3"/>
          <table:table-cell table:style-name="ce58" office:value-type="float" office:value="15762600" calcext:value-type="float">
            <text:p>15.762.600,00</text:p>
          </table:table-cell>
          <table:table-cell table:style-name="ce58" office:value-type="float" office:value="12672159.23" calcext:value-type="float">
            <text:p>12.672.159,23</text:p>
          </table:table-cell>
          <table:table-cell table:style-name="ce74" office:value-type="percentage" office:value="0.803938387702536" calcext:value-type="percentage">
            <text:p>80,4%</text:p>
          </table:table-cell>
          <table:table-cell table:style-name="ce58" office:value-type="float" office:value="11237769.3" calcext:value-type="float">
            <text:p>11.237.769,30</text:p>
          </table:table-cell>
          <table:table-cell table:style-name="ce74" office:value-type="percentage" office:value="0.712938810856077" calcext:value-type="percentage">
            <text:p>71,3%</text:p>
          </table:table-cell>
          <table:table-cell table:style-name="ce58" office:value-type="float" office:value="10968825.4" calcext:value-type="float">
            <text:p>10.968.825,40</text:p>
          </table:table-cell>
          <table:table-cell table:style-name="ce74" office:value-type="percentage" office:value="0.695876657404235" calcext:value-type="percentage">
            <text:p>6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3965381.21" calcext:value-type="float">
            <text:p>3.965.381,21</text:p>
          </table:table-cell>
          <table:table-cell table:style-name="ce74" office:value-type="percentage" office:value="0.548639699432458" calcext:value-type="percentage">
            <text:p>54,9%</text:p>
          </table:table-cell>
          <table:table-cell table:style-name="ce58" office:value-type="float" office:value="3965381.21" calcext:value-type="float">
            <text:p>3.965.381,21</text:p>
          </table:table-cell>
          <table:table-cell table:style-name="ce74" office:value-type="percentage" office:value="0.548639699432458" calcext:value-type="percentage">
            <text:p>54,9%</text:p>
          </table:table-cell>
          <table:table-cell table:style-name="ce58" office:value-type="float" office:value="3965227.63" calcext:value-type="float">
            <text:p>3.965.227,63</text:p>
          </table:table-cell>
          <table:table-cell table:style-name="ce74" office:value-type="percentage" office:value="0.548618450508187" calcext:value-type="percentage">
            <text:p>5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19750000" calcext:value-type="float">
            <text:p>19.7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92531679" calcext:value-type="float">
            <text:p>192.531.679,00</text:p>
          </table:table-cell>
          <table:table-cell table:style-name="ce68" table:number-columns-repeated="3"/>
          <table:table-cell table:style-name="ce58" office:value-type="float" office:value="192531679" calcext:value-type="float">
            <text:p>192.531.679,00</text:p>
          </table:table-cell>
          <table:table-cell table:style-name="ce58" office:value-type="float" office:value="182056065.09" calcext:value-type="float">
            <text:p>182.056.065,09</text:p>
          </table:table-cell>
          <table:table-cell table:style-name="ce74" office:value-type="percentage" office:value="0.94559018046064" calcext:value-type="percentage">
            <text:p>94,6%</text:p>
          </table:table-cell>
          <table:table-cell table:style-name="ce79" office:value-type="float" office:value="179244519.64" calcext:value-type="float">
            <text:p>179.244.519,64</text:p>
          </table:table-cell>
          <table:table-cell table:style-name="ce74" office:value-type="percentage" office:value="0.930987152716826" calcext:value-type="percentage">
            <text:p>93,1%</text:p>
          </table:table-cell>
          <table:table-cell table:style-name="ce58" office:value-type="float" office:value="176703948.46" calcext:value-type="float">
            <text:p>176.703.948,46</text:p>
          </table:table-cell>
          <table:table-cell table:style-name="ce74" office:value-type="percentage" office:value="0.917791551903518" calcext:value-type="percentage">
            <text:p>9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400000" calcext:value-type="float">
            <text:p>4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59156" calcext:value-type="float">
            <text:p>4.259.156,00</text:p>
          </table:table-cell>
          <table:table-cell table:style-name="ce68" table:number-columns-repeated="3"/>
          <table:table-cell table:style-name="ce58" office:value-type="float" office:value="4259156" calcext:value-type="float">
            <text:p>4.259.156,00</text:p>
          </table:table-cell>
          <table:table-cell table:style-name="ce58" office:value-type="float" office:value="3221612.8" calcext:value-type="float">
            <text:p>3.221.612,80</text:p>
          </table:table-cell>
          <table:table-cell table:style-name="ce74" office:value-type="percentage" office:value="0.756396995085411" calcext:value-type="percentage">
            <text:p>75,6%</text:p>
          </table:table-cell>
          <table:table-cell table:style-name="ce58" office:value-type="float" office:value="3175611.82" calcext:value-type="float">
            <text:p>3.175.611,82</text:p>
          </table:table-cell>
          <table:table-cell table:style-name="ce74" office:value-type="percentage" office:value="0.745596503156963" calcext:value-type="percentage">
            <text:p>74,6%</text:p>
          </table:table-cell>
          <table:table-cell table:style-name="ce58" office:value-type="float" office:value="3175587.22" calcext:value-type="float">
            <text:p>3.175.587,22</text:p>
          </table:table-cell>
          <table:table-cell table:style-name="ce74" office:value-type="percentage" office:value="0.745590727364764" calcext:value-type="percentage">
            <text:p>7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950000" calcext:value-type="float">
            <text:p>9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382904" calcext:value-type="float">
            <text:p>14.382.904,00</text:p>
          </table:table-cell>
          <table:table-cell table:style-name="ce68" table:number-columns-repeated="3"/>
          <table:table-cell table:style-name="ce58" office:value-type="float" office:value="14382904" calcext:value-type="float">
            <text:p>14.382.904,00</text:p>
          </table:table-cell>
          <table:table-cell table:style-name="ce58" office:value-type="float" office:value="13073731.84" calcext:value-type="float">
            <text:p>13.073.731,84</text:p>
          </table:table-cell>
          <table:table-cell table:style-name="ce74" office:value-type="percentage" office:value="0.908977202378602" calcext:value-type="percentage">
            <text:p>90,9%</text:p>
          </table:table-cell>
          <table:table-cell table:style-name="ce79" office:value-type="float" office:value="13043506.56" calcext:value-type="float">
            <text:p>13.043.506,56</text:p>
          </table:table-cell>
          <table:table-cell table:style-name="ce74" office:value-type="percentage" office:value="0.906875729685744" calcext:value-type="percentage">
            <text:p>90,7%</text:p>
          </table:table-cell>
          <table:table-cell table:style-name="ce58" office:value-type="float" office:value="13043506.56" calcext:value-type="float">
            <text:p>13.043.506,56</text:p>
          </table:table-cell>
          <table:table-cell table:style-name="ce74" office:value-type="percentage" office:value="0.906875729685744" calcext:value-type="percentage">
            <text:p>9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6137400" calcext:value-type="float">
            <text:p>6.137.4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137400" calcext:value-type="float">
            <text:p>6.137.400,00</text:p>
          </table:table-cell>
          <table:table-cell table:style-name="ce68" table:number-columns-repeated="3"/>
          <table:table-cell table:style-name="ce58" office:value-type="float" office:value="6137400" calcext:value-type="float">
            <text:p>6.137.400,00</text:p>
          </table:table-cell>
          <table:table-cell table:style-name="ce58" office:value-type="float" office:value="4070231.29" calcext:value-type="float">
            <text:p>4.070.231,29</text:p>
          </table:table-cell>
          <table:table-cell table:style-name="ce74" office:value-type="percentage" office:value="0.663184946394239" calcext:value-type="percentage">
            <text:p>66,3%</text:p>
          </table:table-cell>
          <table:table-cell table:style-name="ce79" office:value-type="float" office:value="2889670.71" calcext:value-type="float">
            <text:p>2.889.670,71</text:p>
          </table:table-cell>
          <table:table-cell table:style-name="ce74" office:value-type="percentage" office:value="0.470829782969987" calcext:value-type="percentage">
            <text:p>47,1%</text:p>
          </table:table-cell>
          <table:table-cell table:style-name="ce58" office:value-type="float" office:value="2008599.72" calcext:value-type="float">
            <text:p>2.008.599,72</text:p>
          </table:table-cell>
          <table:table-cell table:style-name="ce74" office:value-type="percentage" office:value="0.327272089158275" calcext:value-type="percentage">
            <text:p>3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3" office:value-type="float" office:value="65000" calcext:value-type="float">
            <text:p>65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15000" calcext:value-type="float">
            <text:p>115.000,00</text:p>
          </table:table-cell>
          <table:table-cell table:style-name="ce68" table:number-columns-repeated="3"/>
          <table:table-cell table:style-name="ce58" office:value-type="float" office:value="115000" calcext:value-type="float">
            <text:p>115.000,00</text:p>
          </table:table-cell>
          <table:table-cell table:style-name="ce58" office:value-type="float" office:value="90049.1" calcext:value-type="float">
            <text:p>90.049,10</text:p>
          </table:table-cell>
          <table:table-cell table:style-name="ce74" office:value-type="percentage" office:value="0.783035652173913" calcext:value-type="percentage">
            <text:p>78,3%</text:p>
          </table:table-cell>
          <table:table-cell table:style-name="ce58" office:value-type="float" office:value="90049.1" calcext:value-type="float">
            <text:p>90.049,10</text:p>
          </table:table-cell>
          <table:table-cell table:style-name="ce74" office:value-type="percentage" office:value="0.783035652173913" calcext:value-type="percentage">
            <text:p>78,3%</text:p>
          </table:table-cell>
          <table:table-cell table:style-name="ce58" office:value-type="float" office:value="88849.1" calcext:value-type="float">
            <text:p>88.849,10</text:p>
          </table:table-cell>
          <table:table-cell table:style-name="ce74" office:value-type="percentage" office:value="0.772600869565217" calcext:value-type="percentage">
            <text:p>7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style-name="ce58" office:value-type="float" office:value="4800" calcext:value-type="float">
            <text:p>4.800,00</text:p>
          </table:table-cell>
          <table:table-cell table:style-name="ce74" office:value-type="percentage" office:value="0.096" calcext:value-type="percentage">
            <text:p>9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3410585.3" calcext:value-type="float">
            <text:p>3.410.585,30</text:p>
          </table:table-cell>
          <table:table-cell table:style-name="ce74" office:value-type="percentage" office:value="0.904804936575039" calcext:value-type="percentage">
            <text:p>90,5%</text:p>
          </table:table-cell>
          <table:table-cell table:style-name="ce58" office:value-type="float" office:value="3410585.3" calcext:value-type="float">
            <text:p>3.410.585,30</text:p>
          </table:table-cell>
          <table:table-cell table:style-name="ce74" office:value-type="percentage" office:value="0.904804936575039" calcext:value-type="percentage">
            <text:p>90,5%</text:p>
          </table:table-cell>
          <table:table-cell table:style-name="ce58" office:value-type="float" office:value="3387675.21" calcext:value-type="float">
            <text:p>3.387.675,21</text:p>
          </table:table-cell>
          <table:table-cell table:style-name="ce74" office:value-type="percentage" office:value="0.898727046504564" calcext:value-type="percentage">
            <text:p>89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3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style-name="ce58" office:value-type="float" office:value="279.3" calcext:value-type="float">
            <text:p>279,30</text:p>
          </table:table-cell>
          <table:table-cell table:style-name="ce74" office:value-type="percentage" office:value="0.13965" calcext:value-type="percentage">
            <text:p>1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2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8000000" calcext:value-type="float">
            <text:p>28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8000000" calcext:value-type="float">
            <text:p>28.000.000,00</text:p>
          </table:table-cell>
          <table:table-cell table:style-name="ce68" table:number-columns-repeated="3"/>
          <table:table-cell table:style-name="ce58" office:value-type="float" office:value="28000000" calcext:value-type="float">
            <text:p>28.000.000,00</text:p>
          </table:table-cell>
          <table:table-cell table:style-name="ce58" office:value-type="float" office:value="22251137.13" calcext:value-type="float">
            <text:p>22.251.137,13</text:p>
          </table:table-cell>
          <table:table-cell table:style-name="ce74" office:value-type="percentage" office:value="0.794683468928571" calcext:value-type="percentage">
            <text:p>79,5%</text:p>
          </table:table-cell>
          <table:table-cell table:style-name="ce58" office:value-type="float" office:value="14586906.81" calcext:value-type="float">
            <text:p>14.586.906,81</text:p>
          </table:table-cell>
          <table:table-cell table:style-name="ce74" office:value-type="percentage" office:value="0.5209609575" calcext:value-type="percentage">
            <text:p>52,1%</text:p>
          </table:table-cell>
          <table:table-cell table:style-name="ce58" office:value-type="float" office:value="14586906.81" calcext:value-type="float">
            <text:p>14.586.906,81</text:p>
          </table:table-cell>
          <table:table-cell table:style-name="ce74" office:value-type="percentage" office:value="0.5209609575" calcext:value-type="percentage">
            <text:p>5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8" table:number-columns-repeated="3"/>
          <table:table-cell table:style-name="ce58" office:value-type="float" office:value="8000" calcext:value-type="float">
            <text:p>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26" office:value-type="string" calcext:value-type="string">
            <text:p>28.846</text:p>
          </table:table-cell>
          <table:table-cell table:style-name="ce30" office:value-type="string" calcext:value-type="string">
            <text:p>059.00647</text:p>
          </table:table-cell>
          <table:table-cell table:style-name="ce21" office:value-type="string" calcext:value-type="string">
            <text:p>ENCARGOS GERAIS DO ESTADO</text:p>
          </table:table-cell>
          <table:table-cell table:style-name="ce21" office:value-type="string" calcext:value-type="string">
            <text:p>CUMPRIMENTO DE SENTENÇAS / DÉBITOS JUDICIAIS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14</text:p>
          </table:table-cell>
          <table:table-cell table:style-name="ce21" office:value-type="string" calcext:value-type="string">
            <text:p>RECURSOS PROVENIENTES DE DEPÓSITOS JUDICIAI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95242040.58" calcext:value-type="float">
            <text:p>95.242.040,58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5242040.58" calcext:value-type="float">
            <text:p>95.242.040,58</text:p>
          </table:table-cell>
          <table:table-cell table:style-name="ce68" table:number-columns-repeated="3"/>
          <table:table-cell table:style-name="ce58" office:value-type="float" office:value="95242040.58" calcext:value-type="float">
            <text:p>95.242.040,58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4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68" table:number-columns-repeated="3"/>
          <table:table-cell table:number-columns-repeated="2"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76850" calcext:value-type="float">
            <text:p>76.85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96850" calcext:value-type="float">
            <text:p>96.850,00</text:p>
          </table:table-cell>
          <table:table-cell table:style-name="ce68" table:number-columns-repeated="3"/>
          <table:table-cell table:style-name="ce58" office:value-type="float" office:value="96850" calcext:value-type="float">
            <text:p>96.850,00</text:p>
          </table:table-cell>
          <table:table-cell table:style-name="ce58" office:value-type="float" office:value="96222" calcext:value-type="float">
            <text:p>96.222,00</text:p>
          </table:table-cell>
          <table:table-cell table:style-name="ce74" office:value-type="percentage" office:value="0.993515745998968" calcext:value-type="percentage">
            <text:p>99,4%</text:p>
          </table:table-cell>
          <table:table-cell table:style-name="ce58" office:value-type="float" office:value="94222" calcext:value-type="float">
            <text:p>94.222,00</text:p>
          </table:table-cell>
          <table:table-cell table:style-name="ce74" office:value-type="percentage" office:value="0.972865255549819" calcext:value-type="percentage">
            <text:p>97,3%</text:p>
          </table:table-cell>
          <table:table-cell table:style-name="ce58" office:value-type="float" office:value="94222" calcext:value-type="float">
            <text:p>94.222,00</text:p>
          </table:table-cell>
          <table:table-cell table:style-name="ce74" office:value-type="percentage" office:value="0.972865255549819" calcext:value-type="percentage">
            <text:p>97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250000" calcext:value-type="float">
            <text:p>2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50000" calcext:value-type="float">
            <text:p>250.000,00</text:p>
          </table:table-cell>
          <table:table-cell table:style-name="ce68" table:number-columns-repeated="3"/>
          <table:table-cell table:style-name="ce58" office:value-type="float" office:value="250000" calcext:value-type="float">
            <text:p>250.000,00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style-name="ce58" office:value-type="float" office:value="10980" calcext:value-type="float">
            <text:p>10.980,00</text:p>
          </table:table-cell>
          <table:table-cell table:style-name="ce74" office:value-type="percentage" office:value="0.04392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 table:number-columns-spanned="1" table:number-rows-spanned="2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1</text:p>
          </table:table-cell>
          <table:table-cell table:style-name="ce21" office:value-type="string" calcext:value-type="string">
            <text:p>COTA PARTE DO FUNDO DE PARTICIPAÇÃO DOS ESTAD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</text:p>
          </table:table-cell>
          <table:table-cell table:style-name="ce63" office:value-type="float" office:value="50000" calcext:value-type="float">
            <text:p>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0438.2" calcext:value-type="float">
            <text:p>20.438,20</text:p>
          </table:table-cell>
          <table:table-cell table:style-name="ce74" office:value-type="percentage" office:value="0.408764" calcext:value-type="percentage">
            <text:p>40,9%</text:p>
          </table:table-cell>
          <table:table-cell table:style-name="ce58" office:value-type="float" office:value="20438.2" calcext:value-type="float">
            <text:p>20.438,20</text:p>
          </table:table-cell>
          <table:table-cell table:style-name="ce74" office:value-type="percentage" office:value="0.408764" calcext:value-type="percentage">
            <text:p>40,9%</text:p>
          </table:table-cell>
          <table:table-cell table:style-name="ce58" office:value-type="float" office:value="20438.2" calcext:value-type="float">
            <text:p>20.438,20</text:p>
          </table:table-cell>
          <table:table-cell table:style-name="ce74" office:value-type="percentage" office:value="0.408764" calcext:value-type="percentage">
            <text:p>4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covered-table-cell table:style-name="ce22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style-name="ce58" office:value-type="float" office:value="117721.17" calcext:value-type="float">
            <text:p>117.721,17</text:p>
          </table:table-cell>
          <table:table-cell table:style-name="ce74" office:value-type="percentage" office:value="0.98100975" calcext:value-type="percentage">
            <text:p>98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71703890.58" calcext:value-type="float">
            <text:p>171.703.890,58</text:p>
          </table:table-cell>
          <table:table-cell table:style-name="ce59" office:value-type="float" office:value="26261850" calcext:value-type="float">
            <text:p>26.261.850,00</text:p>
          </table:table-cell>
          <table:table-cell table:style-name="ce59" office:value-type="float" office:value="1198825198.58" calcext:value-type="float">
            <text:p>1.198.825.198,58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198825198.58" calcext:value-type="float">
            <text:p>1.198.825.198,58</text:p>
          </table:table-cell>
          <table:table-cell table:style-name="ce59" office:value-type="float" office:value="1040149196.22" calcext:value-type="float">
            <text:p>1.040.149.196,22</text:p>
          </table:table-cell>
          <table:table-cell table:style-name="ce75" office:value-type="percentage" office:value="0.867640417845779" calcext:value-type="percentage">
            <text:p>86,8%</text:p>
          </table:table-cell>
          <table:table-cell table:style-name="ce59" office:value-type="float" office:value="1015638249.22" calcext:value-type="float">
            <text:p>1.015.638.249,22</text:p>
          </table:table-cell>
          <table:table-cell table:style-name="ce75" office:value-type="percentage" office:value="0.847194612211202" calcext:value-type="percentage">
            <text:p>84,7%</text:p>
          </table:table-cell>
          <table:table-cell table:style-name="ce59" office:value-type="float" office:value="1002290127.26" calcext:value-type="float">
            <text:p>1.002.290.127,26</text:p>
          </table:table-cell>
          <table:table-cell table:style-name="ce75" office:value-type="percentage" office:value="0.836060276716911" calcext:value-type="percentage">
            <text:p>83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2800" calcext:value-type="float">
            <text:p>2.800,00</text:p>
          </table:table-cell>
          <table:table-cell table:style-name="ce74" office:value-type="percentage" office:value="0.127272727272727" calcext:value-type="percentage">
            <text:p>12,7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39257.1" calcext:value-type="float">
            <text:p>39.257,10</text:p>
          </table:table-cell>
          <table:table-cell table:style-name="ce74" office:value-type="percentage" office:value="0.594804545454545" calcext:value-type="percentage">
            <text:p>59,5%</text:p>
          </table:table-cell>
          <table:table-cell table:style-name="ce58" office:value-type="float" office:value="38727.1" calcext:value-type="float">
            <text:p>38.727,10</text:p>
          </table:table-cell>
          <table:table-cell table:style-name="ce74" office:value-type="percentage" office:value="0.586774242424242" calcext:value-type="percentage">
            <text:p>58,7%</text:p>
          </table:table-cell>
          <table:table-cell table:style-name="ce58" office:value-type="float" office:value="38727.1" calcext:value-type="float">
            <text:p>38.727,10</text:p>
          </table:table-cell>
          <table:table-cell table:style-name="ce74" office:value-type="percentage" office:value="0.586774242424242" calcext:value-type="percentage">
            <text:p>58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12284624.98" calcext:value-type="float">
            <text:p>12.284.624,98</text:p>
          </table:table-cell>
          <table:table-cell table:style-name="ce74" office:value-type="percentage" office:value="0.658637829977037" calcext:value-type="percentage">
            <text:p>65,9%</text:p>
          </table:table-cell>
          <table:table-cell table:style-name="ce58" office:value-type="float" office:value="12237535.97" calcext:value-type="float">
            <text:p>12.237.535,97</text:p>
          </table:table-cell>
          <table:table-cell table:style-name="ce74" office:value-type="percentage" office:value="0.656113161669078" calcext:value-type="percentage">
            <text:p>65,6%</text:p>
          </table:table-cell>
          <table:table-cell table:style-name="ce58" office:value-type="float" office:value="12212533.97" calcext:value-type="float">
            <text:p>12.212.533,97</text:p>
          </table:table-cell>
          <table:table-cell table:style-name="ce74" office:value-type="percentage" office:value="0.654772684198102" calcext:value-type="percentage">
            <text:p>6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18109009.31" calcext:value-type="float">
            <text:p>18.109.009,31</text:p>
          </table:table-cell>
          <table:table-cell table:style-name="ce74" office:value-type="percentage" office:value="0.765773397750338" calcext:value-type="percentage">
            <text:p>76,6%</text:p>
          </table:table-cell>
          <table:table-cell table:style-name="ce58" office:value-type="float" office:value="18058906.26" calcext:value-type="float">
            <text:p>18.058.906,26</text:p>
          </table:table-cell>
          <table:table-cell table:style-name="ce74" office:value-type="percentage" office:value="0.763654696380244" calcext:value-type="percentage">
            <text:p>76,4%</text:p>
          </table:table-cell>
          <table:table-cell table:style-name="ce58" office:value-type="float" office:value="18058906.26" calcext:value-type="float">
            <text:p>18.058.906,26</text:p>
          </table:table-cell>
          <table:table-cell table:style-name="ce74" office:value-type="percentage" office:value="0.763654696380244" calcext:value-type="percentage">
            <text:p>7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782000" calcext:value-type="float">
            <text:p>782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22000" calcext:value-type="float">
            <text:p>21.922.000,00</text:p>
          </table:table-cell>
          <table:table-cell table:style-name="ce68" table:number-columns-repeated="3"/>
          <table:table-cell table:style-name="ce58" office:value-type="float" office:value="21922000" calcext:value-type="float">
            <text:p>21.922.000,00</text:p>
          </table:table-cell>
          <table:table-cell table:style-name="ce58" office:value-type="float" office:value="21781803.05" calcext:value-type="float">
            <text:p>21.781.803,05</text:p>
          </table:table-cell>
          <table:table-cell table:style-name="ce74" office:value-type="percentage" office:value="0.993604737250251" calcext:value-type="percentage">
            <text:p>99,4%</text:p>
          </table:table-cell>
          <table:table-cell table:style-name="ce58" office:value-type="float" office:value="17832504.22" calcext:value-type="float">
            <text:p>17.832.504,22</text:p>
          </table:table-cell>
          <table:table-cell table:style-name="ce74" office:value-type="percentage" office:value="0.81345243225983" calcext:value-type="percentage">
            <text:p>81,3%</text:p>
          </table:table-cell>
          <table:table-cell table:style-name="ce58" office:value-type="float" office:value="17712409.29" calcext:value-type="float">
            <text:p>17.712.409,29</text:p>
          </table:table-cell>
          <table:table-cell table:style-name="ce74" office:value-type="percentage" office:value="0.807974148800292" calcext:value-type="percentage">
            <text:p>8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198465" calcext:value-type="float">
            <text:p>198.465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6334465" calcext:value-type="float">
            <text:p>6.334.465,00</text:p>
          </table:table-cell>
          <table:table-cell table:style-name="ce68" table:number-columns-repeated="3"/>
          <table:table-cell table:style-name="ce58" office:value-type="float" office:value="6334465" calcext:value-type="float">
            <text:p>6.334.465,00</text:p>
          </table:table-cell>
          <table:table-cell table:style-name="ce58" office:value-type="float" office:value="6320844.84" calcext:value-type="float">
            <text:p>6.320.844,84</text:p>
          </table:table-cell>
          <table:table-cell table:style-name="ce74" office:value-type="percentage" office:value="0.997849832622013" calcext:value-type="percentage">
            <text:p>99,8%</text:p>
          </table:table-cell>
          <table:table-cell table:style-name="ce58" office:value-type="float" office:value="5741133.13" calcext:value-type="float">
            <text:p>5.741.133,13</text:p>
          </table:table-cell>
          <table:table-cell table:style-name="ce74" office:value-type="percentage" office:value="0.906332757383615" calcext:value-type="percentage">
            <text:p>90,6%</text:p>
          </table:table-cell>
          <table:table-cell table:style-name="ce58" office:value-type="float" office:value="5684513.14" calcext:value-type="float">
            <text:p>5.684.513,14</text:p>
          </table:table-cell>
          <table:table-cell table:style-name="ce74" office:value-type="percentage" office:value="0.897394356113736" calcext:value-type="percentage">
            <text:p>8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437000" calcext:value-type="float">
            <text:p>437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37000" calcext:value-type="float">
            <text:p>1.237.000,00</text:p>
          </table:table-cell>
          <table:table-cell table:style-name="ce68" table:number-columns-repeated="3"/>
          <table:table-cell table:style-name="ce58" office:value-type="float" office:value="1237000" calcext:value-type="float">
            <text:p>1.237.000,00</text:p>
          </table:table-cell>
          <table:table-cell table:style-name="ce58" office:value-type="float" office:value="1149642.64" calcext:value-type="float">
            <text:p>1.149.642,64</text:p>
          </table:table-cell>
          <table:table-cell table:style-name="ce74" office:value-type="percentage" office:value="0.929379660468876" calcext:value-type="percentage">
            <text:p>92,9%</text:p>
          </table:table-cell>
          <table:table-cell table:style-name="ce58" office:value-type="float" office:value="969870.81" calcext:value-type="float">
            <text:p>969.870,81</text:p>
          </table:table-cell>
          <table:table-cell table:style-name="ce74" office:value-type="percentage" office:value="0.78405077607114" calcext:value-type="percentage">
            <text:p>78,4%</text:p>
          </table:table-cell>
          <table:table-cell table:style-name="ce58" office:value-type="float" office:value="965349.72" calcext:value-type="float">
            <text:p>965.349,72</text:p>
          </table:table-cell>
          <table:table-cell table:style-name="ce74" office:value-type="percentage" office:value="0.780395893290218" calcext:value-type="percentage">
            <text:p>7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4" office:value-type="float" office:value="294000" calcext:value-type="float">
            <text:p>294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554000" calcext:value-type="float">
            <text:p>554.000,00</text:p>
          </table:table-cell>
          <table:table-cell table:style-name="ce68" table:number-columns-repeated="3"/>
          <table:table-cell table:style-name="ce58" office:value-type="float" office:value="554000" calcext:value-type="float">
            <text:p>554.000,00</text:p>
          </table:table-cell>
          <table:table-cell table:style-name="ce58" office:value-type="float" office:value="528506.1" calcext:value-type="float">
            <text:p>528.506,10</text:p>
          </table:table-cell>
          <table:table-cell table:style-name="ce74" office:value-type="percentage" office:value="0.953982129963899" calcext:value-type="percentage">
            <text:p>95,4%</text:p>
          </table:table-cell>
          <table:table-cell table:style-name="ce58" office:value-type="float" office:value="441949.28" calcext:value-type="float">
            <text:p>441.949,28</text:p>
          </table:table-cell>
          <table:table-cell table:style-name="ce74" office:value-type="percentage" office:value="0.79774238267148" calcext:value-type="percentage">
            <text:p>79,8%</text:p>
          </table:table-cell>
          <table:table-cell table:style-name="ce58" office:value-type="float" office:value="439772.46" calcext:value-type="float">
            <text:p>439.772,46</text:p>
          </table:table-cell>
          <table:table-cell table:style-name="ce74" office:value-type="percentage" office:value="0.793813104693141" calcext:value-type="percentage">
            <text:p>7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86299.99" calcext:value-type="float">
            <text:p>86.299,99</text:p>
          </table:table-cell>
          <table:table-cell table:style-name="ce74" office:value-type="percentage" office:value="0.719166583333333" calcext:value-type="percentage">
            <text:p>71,9%</text:p>
          </table:table-cell>
          <table:table-cell table:style-name="ce58" office:value-type="float" office:value="83299.99" calcext:value-type="float">
            <text:p>83.299,99</text:p>
          </table:table-cell>
          <table:table-cell table:style-name="ce74" office:value-type="percentage" office:value="0.694166583333333" calcext:value-type="percentage">
            <text:p>69,4%</text:p>
          </table:table-cell>
          <table:table-cell table:style-name="ce58" office:value-type="float" office:value="83299.99" calcext:value-type="float">
            <text:p>83.299,99</text:p>
          </table:table-cell>
          <table:table-cell table:style-name="ce74" office:value-type="percentage" office:value="0.694166583333333" calcext:value-type="percentage">
            <text:p>6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4" office:value-type="float" office:value="17467817.69" calcext:value-type="float">
            <text:p>17.467.817,69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7817817.69" calcext:value-type="float">
            <text:p>17.817.817,69</text:p>
          </table:table-cell>
          <table:table-cell table:style-name="ce68" table:number-columns-repeated="3"/>
          <table:table-cell table:style-name="ce58" office:value-type="float" office:value="17817817.69" calcext:value-type="float">
            <text:p>17.817.817,69</text:p>
          </table:table-cell>
          <table:table-cell table:style-name="ce58" office:value-type="float" office:value="17756531.79" calcext:value-type="float">
            <text:p>17.756.531,79</text:p>
          </table:table-cell>
          <table:table-cell table:style-name="ce74" office:value-type="percentage" office:value="0.996560414913528" calcext:value-type="percentage">
            <text:p>99,7%</text:p>
          </table:table-cell>
          <table:table-cell table:style-name="ce58" office:value-type="float" office:value="17756531.79" calcext:value-type="float">
            <text:p>17.756.531,79</text:p>
          </table:table-cell>
          <table:table-cell table:style-name="ce74" office:value-type="percentage" office:value="0.996560414913528" calcext:value-type="percentage">
            <text:p>99,7%</text:p>
          </table:table-cell>
          <table:table-cell table:style-name="ce58" office:value-type="float" office:value="17606531.79" calcext:value-type="float">
            <text:p>17.606.531,79</text:p>
          </table:table-cell>
          <table:table-cell table:style-name="ce74" office:value-type="percentage" office:value="0.988141875527294" calcext:value-type="percentage">
            <text:p>9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304499.94" calcext:value-type="float">
            <text:p>304.499,94</text:p>
          </table:table-cell>
          <table:table-cell table:style-name="ce74" office:value-type="percentage" office:value="0.76124985" calcext:value-type="percentage">
            <text:p>76,1%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style-name="ce58" office:value-type="float" office:value="259503.94" calcext:value-type="float">
            <text:p>259.503,94</text:p>
          </table:table-cell>
          <table:table-cell table:style-name="ce74" office:value-type="percentage" office:value="0.64875985" calcext:value-type="percentage">
            <text:p>64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23420360.24" calcext:value-type="float">
            <text:p>23.420.360,24</text:p>
          </table:table-cell>
          <table:table-cell table:style-name="ce74" office:value-type="percentage" office:value="0.910186432228219" calcext:value-type="percentage">
            <text:p>91,0%</text:p>
          </table:table-cell>
          <table:table-cell table:style-name="ce58" office:value-type="float" office:value="23382710.05" calcext:value-type="float">
            <text:p>23.382.710,05</text:p>
          </table:table-cell>
          <table:table-cell table:style-name="ce74" office:value-type="percentage" office:value="0.908723231331322" calcext:value-type="percentage">
            <text:p>90,9%</text:p>
          </table:table-cell>
          <table:table-cell table:style-name="ce58" office:value-type="float" office:value="23382710.05" calcext:value-type="float">
            <text:p>23.382.710,05</text:p>
          </table:table-cell>
          <table:table-cell table:style-name="ce74" office:value-type="percentage" office:value="0.908723231331322" calcext:value-type="percentage">
            <text:p>9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650000" calcext:value-type="float">
            <text:p>650.000,00</text:p>
          </table:table-cell>
          <table:table-cell table:style-name="ce58" office:value-type="float" office:value="537218" calcext:value-type="float">
            <text:p>537.218,00</text:p>
          </table:table-cell>
          <table:table-cell table:style-name="ce68" table:number-columns-repeated="3"/>
          <table:table-cell table:style-name="ce58" office:value-type="float" office:value="537218" calcext:value-type="float">
            <text:p>537.218,00</text:p>
          </table:table-cell>
          <table:table-cell table:style-name="ce58" office:value-type="float" office:value="226926.51" calcext:value-type="float">
            <text:p>226.926,51</text:p>
          </table:table-cell>
          <table:table-cell table:style-name="ce74" office:value-type="percentage" office:value="0.422410473960292" calcext:value-type="percentage">
            <text:p>42,2%</text:p>
          </table:table-cell>
          <table:table-cell table:style-name="ce58" office:value-type="float" office:value="222870.69" calcext:value-type="float">
            <text:p>222.870,69</text:p>
          </table:table-cell>
          <table:table-cell table:style-name="ce74" office:value-type="percentage" office:value="0.414860801387891" calcext:value-type="percentage">
            <text:p>41,5%</text:p>
          </table:table-cell>
          <table:table-cell table:style-name="ce58" office:value-type="float" office:value="222870.69" calcext:value-type="float">
            <text:p>222.870,69</text:p>
          </table:table-cell>
          <table:table-cell table:style-name="ce74" office:value-type="percentage" office:value="0.414860801387891" calcext:value-type="percentage">
            <text:p>4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32151478320301" calcext:value-type="percentage">
            <text:p>83,2%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32151478320301" calcext:value-type="percentage">
            <text:p>83,2%</text:p>
          </table:table-cell>
          <table:table-cell table:style-name="ce58" office:value-type="float" office:value="3735483.05" calcext:value-type="float">
            <text:p>3.735.483,05</text:p>
          </table:table-cell>
          <table:table-cell table:style-name="ce74" office:value-type="percentage" office:value="0.832151478320301" calcext:value-type="percentage">
            <text:p>8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style-name="ce58" office:value-type="float" office:value="103820.46" calcext:value-type="float">
            <text:p>103.820,46</text:p>
          </table:table-cell>
          <table:table-cell table:style-name="ce74" office:value-type="percentage" office:value="0.43258525" calcext:value-type="percentage">
            <text:p>43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40000" calcext:value-type="float">
            <text:p>140.000,00</text:p>
          </table:table-cell>
          <table:table-cell table:style-name="ce68" table:number-columns-repeated="3"/>
          <table:table-cell table:style-name="ce58" office:value-type="float" office:value="140000" calcext:value-type="float">
            <text:p>140.000,00</text:p>
          </table:table-cell>
          <table:table-cell table:style-name="ce58" office:value-type="float" office:value="126223.05" calcext:value-type="float">
            <text:p>126.223,05</text:p>
          </table:table-cell>
          <table:table-cell table:style-name="ce74" office:value-type="percentage" office:value="0.901593214285714" calcext:value-type="percentage">
            <text:p>90,2%</text:p>
          </table:table-cell>
          <table:table-cell table:style-name="ce58" office:value-type="float" office:value="117877.51" calcext:value-type="float">
            <text:p>117.877,51</text:p>
          </table:table-cell>
          <table:table-cell table:style-name="ce74" office:value-type="percentage" office:value="0.841982214285714" calcext:value-type="percentage">
            <text:p>84,2%</text:p>
          </table:table-cell>
          <table:table-cell table:style-name="ce58" office:value-type="float" office:value="117877.51" calcext:value-type="float">
            <text:p>117.877,51</text:p>
          </table:table-cell>
          <table:table-cell table:style-name="ce74" office:value-type="percentage" office:value="0.841982214285714" calcext:value-type="percentage">
            <text:p>8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19850" calcext:value-type="float">
            <text:p>19.8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206830" calcext:value-type="float">
            <text:p>1.206.830,00</text:p>
          </table:table-cell>
          <table:table-cell table:style-name="ce68" table:number-columns-repeated="3"/>
          <table:table-cell table:style-name="ce58" office:value-type="float" office:value="1206830" calcext:value-type="float">
            <text:p>1.206.830,00</text:p>
          </table:table-cell>
          <table:table-cell table:style-name="ce58" office:value-type="float" office:value="1205725.66" calcext:value-type="float">
            <text:p>1.205.725,66</text:p>
          </table:table-cell>
          <table:table-cell table:style-name="ce74" office:value-type="percentage" office:value="0.99908492496872" calcext:value-type="percentage">
            <text:p>99,9%</text:p>
          </table:table-cell>
          <table:table-cell table:style-name="ce58" office:value-type="float" office:value="1189805.14" calcext:value-type="float">
            <text:p>1.189.805,14</text:p>
          </table:table-cell>
          <table:table-cell table:style-name="ce74" office:value-type="percentage" office:value="0.985892909523296" calcext:value-type="percentage">
            <text:p>98,6%</text:p>
          </table:table-cell>
          <table:table-cell table:style-name="ce58" office:value-type="float" office:value="1189805.14" calcext:value-type="float">
            <text:p>1.189.805,14</text:p>
          </table:table-cell>
          <table:table-cell table:style-name="ce74" office:value-type="percentage" office:value="0.985892909523296" calcext:value-type="percentage">
            <text:p>9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150" calcext:value-type="float">
            <text:p>15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50" calcext:value-type="float">
            <text:p>150,00</text:p>
          </table:table-cell>
          <table:table-cell table:style-name="ce68" table:number-columns-repeated="3"/>
          <table:table-cell table:number-columns-repeated="2"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150" calcext:value-type="float">
            <text:p>150,00</text:p>
          </table:table-cell>
          <table:table-cell table:style-name="ce74" office:value-type="percentage" office:value="1" calcext:value-type="percentage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4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206205" calcext:value-type="float">
            <text:p>206.205,00</text:p>
          </table:table-cell>
          <table:table-cell table:style-name="ce74" office:value-type="percentage" office:value="0.991374958533454" calcext:value-type="percentage">
            <text:p>99,1%</text:p>
          </table:table-cell>
          <table:table-cell table:style-name="ce58" office:value-type="float" office:value="203151.79" calcext:value-type="float">
            <text:p>203.151,79</text:p>
          </table:table-cell>
          <table:table-cell table:style-name="ce74" office:value-type="percentage" office:value="0.976695993730739" calcext:value-type="percentage">
            <text:p>9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22001" calcext:value-type="float">
            <text:p>22.001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94319" calcext:value-type="float">
            <text:p>194.319,00</text:p>
          </table:table-cell>
          <table:table-cell table:style-name="ce68" table:number-columns-repeated="3"/>
          <table:table-cell table:style-name="ce58" office:value-type="float" office:value="194319" calcext:value-type="float">
            <text:p>194.319,00</text:p>
          </table:table-cell>
          <table:table-cell table:style-name="ce58" office:value-type="float" office:value="193441.77" calcext:value-type="float">
            <text:p>193.441,77</text:p>
          </table:table-cell>
          <table:table-cell table:style-name="ce74" office:value-type="percentage" office:value="0.99548561900792" calcext:value-type="percentage">
            <text:p>99,5%</text:p>
          </table:table-cell>
          <table:table-cell table:style-name="ce58" office:value-type="float" office:value="189711.17" calcext:value-type="float">
            <text:p>189.711,17</text:p>
          </table:table-cell>
          <table:table-cell table:style-name="ce74" office:value-type="percentage" office:value="0.976287290486262" calcext:value-type="percentage">
            <text:p>97,6%</text:p>
          </table:table-cell>
          <table:table-cell table:style-name="ce58" office:value-type="float" office:value="189711.17" calcext:value-type="float">
            <text:p>189.711,17</text:p>
          </table:table-cell>
          <table:table-cell table:style-name="ce74" office:value-type="percentage" office:value="0.976287290486262" calcext:value-type="percentage">
            <text:p>97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58" office:value-type="float" office:value="20000" calcext:value-type="float">
            <text:p>20.000,00</text:p>
          </table:table-cell>
          <table:table-cell table:style-name="ce58" office:value-type="float" office:value="1122" calcext:value-type="float">
            <text:p>1.122,00</text:p>
          </table:table-cell>
          <table:table-cell table:style-name="ce74" office:value-type="percentage" office:value="0.0561" calcext:value-type="percentage">
            <text:p>5,6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style-name="ce58" office:value-type="float" office:value="303" calcext:value-type="float">
            <text:p>303,00</text:p>
          </table:table-cell>
          <table:table-cell table:style-name="ce74" office:value-type="percentage" office:value="0.01515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100000" calcext:value-type="float">
            <text:p>100.000,00</text:p>
          </table:table-cell>
          <table:table-cell table:style-name="ce58" office:value-type="float" office:value="1680000" calcext:value-type="float">
            <text:p>1.680.000,00</text:p>
          </table:table-cell>
          <table:table-cell table:style-name="ce68" table:number-columns-repeated="3"/>
          <table:table-cell table:style-name="ce58" office:value-type="float" office:value="1680000" calcext:value-type="float">
            <text:p>1.680.000,00</text:p>
          </table:table-cell>
          <table:table-cell table:style-name="ce58" office:value-type="float" office:value="1533471.58" calcext:value-type="float">
            <text:p>1.533.471,58</text:p>
          </table:table-cell>
          <table:table-cell table:style-name="ce74" office:value-type="percentage" office:value="0.912780702380952" calcext:value-type="percentage">
            <text:p>91,3%</text:p>
          </table:table-cell>
          <table:table-cell table:style-name="ce58" office:value-type="float" office:value="72972.88" calcext:value-type="float">
            <text:p>72.972,88</text:p>
          </table:table-cell>
          <table:table-cell table:style-name="ce74" office:value-type="percentage" office:value="0.0434362380952381" calcext:value-type="percentage">
            <text:p>4,3%</text:p>
          </table:table-cell>
          <table:table-cell table:style-name="ce58" office:value-type="float" office:value="72972.88" calcext:value-type="float">
            <text:p>72.972,88</text:p>
          </table:table-cell>
          <table:table-cell table:style-name="ce74" office:value-type="percentage" office:value="0.0434362380952381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15315069.31" calcext:value-type="float">
            <text:p>15.315.069,31</text:p>
          </table:table-cell>
          <table:table-cell table:style-name="ce74" office:value-type="percentage" office:value="0.988068987741936" calcext:value-type="percentage">
            <text:p>98,8%</text:p>
          </table:table-cell>
          <table:table-cell table:style-name="ce58" office:value-type="float" office:value="13723549.33" calcext:value-type="float">
            <text:p>13.723.549,33</text:p>
          </table:table-cell>
          <table:table-cell table:style-name="ce74" office:value-type="percentage" office:value="0.885390279354839" calcext:value-type="percentage">
            <text:p>88,5%</text:p>
          </table:table-cell>
          <table:table-cell table:style-name="ce58" office:value-type="float" office:value="13222601.07" calcext:value-type="float">
            <text:p>13.222.601,07</text:p>
          </table:table-cell>
          <table:table-cell table:style-name="ce74" office:value-type="percentage" office:value="0.853071036774194" calcext:value-type="percentage">
            <text:p>8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20960.33" calcext:value-type="float">
            <text:p>20.960,33</text:p>
          </table:table-cell>
          <table:table-cell table:style-name="ce74" office:value-type="percentage" office:value="0.262004125" calcext:value-type="percentage">
            <text:p>26,2%</text:p>
          </table:table-cell>
          <table:table-cell table:style-name="ce58" office:value-type="float" office:value="9075" calcext:value-type="float">
            <text:p>9.075,00</text:p>
          </table:table-cell>
          <table:table-cell table:style-name="ce74" office:value-type="percentage" office:value="0.1134375" calcext:value-type="percentage">
            <text:p>11,3%</text:p>
          </table:table-cell>
          <table:table-cell table:style-name="ce58" office:value-type="float" office:value="9075" calcext:value-type="float">
            <text:p>9.075,00</text:p>
          </table:table-cell>
          <table:table-cell table:style-name="ce74" office:value-type="percentage" office:value="0.1134375" calcext:value-type="percentage">
            <text:p>1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1664166.37" calcext:value-type="float">
            <text:p>1.664.166,37</text:p>
          </table:table-cell>
          <table:table-cell table:style-name="ce74" office:value-type="percentage" office:value="0.937010037504807" calcext:value-type="percentage">
            <text:p>93,7%</text:p>
          </table:table-cell>
          <table:table-cell table:style-name="ce58" office:value-type="float" office:value="954597.11" calcext:value-type="float">
            <text:p>954.597,11</text:p>
          </table:table-cell>
          <table:table-cell table:style-name="ce74" office:value-type="percentage" office:value="0.537486569833207" calcext:value-type="percentage">
            <text:p>53,7%</text:p>
          </table:table-cell>
          <table:table-cell table:style-name="ce58" office:value-type="float" office:value="954159.53" calcext:value-type="float">
            <text:p>954.159,53</text:p>
          </table:table-cell>
          <table:table-cell table:style-name="ce74" office:value-type="percentage" office:value="0.537240190108438" calcext:value-type="percentage">
            <text:p>5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7957643.21" calcext:value-type="float">
            <text:p>7.957.643,21</text:p>
          </table:table-cell>
          <table:table-cell table:style-name="ce74" office:value-type="percentage" office:value="0.989761419240715" calcext:value-type="percentage">
            <text:p>99,0%</text:p>
          </table:table-cell>
          <table:table-cell table:style-name="ce58" office:value-type="float" office:value="7365736.53" calcext:value-type="float">
            <text:p>7.365.736,53</text:p>
          </table:table-cell>
          <table:table-cell table:style-name="ce74" office:value-type="percentage" office:value="0.916140828295063" calcext:value-type="percentage">
            <text:p>91,6%</text:p>
          </table:table-cell>
          <table:table-cell table:style-name="ce58" office:value-type="float" office:value="6865653.71" calcext:value-type="float">
            <text:p>6.865.653,71</text:p>
          </table:table-cell>
          <table:table-cell table:style-name="ce74" office:value-type="percentage" office:value="0.853941170858913" calcext:value-type="percentage">
            <text:p>85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34103.76" calcext:value-type="float">
            <text:p>34.103,76</text:p>
          </table:table-cell>
          <table:table-cell table:style-name="ce74" office:value-type="percentage" office:value="0.378930666666667" calcext:value-type="percentage">
            <text:p>37,9%</text:p>
          </table:table-cell>
          <table:table-cell table:style-name="ce58" office:value-type="float" office:value="29908.76" calcext:value-type="float">
            <text:p>29.908,76</text:p>
          </table:table-cell>
          <table:table-cell table:style-name="ce74" office:value-type="percentage" office:value="0.332319555555555" calcext:value-type="percentage">
            <text:p>33,2%</text:p>
          </table:table-cell>
          <table:table-cell table:style-name="ce58" office:value-type="float" office:value="29908.76" calcext:value-type="float">
            <text:p>29.908,76</text:p>
          </table:table-cell>
          <table:table-cell table:style-name="ce74" office:value-type="percentage" office:value="0.332319555555555" calcext:value-type="percentage">
            <text:p>3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876085.19" calcext:value-type="float">
            <text:p>876.085,19</text:p>
          </table:table-cell>
          <table:table-cell table:style-name="ce74" office:value-type="percentage" office:value="0.957470153005465" calcext:value-type="percentage">
            <text:p>95,7%</text:p>
          </table:table-cell>
          <table:table-cell table:style-name="ce58" office:value-type="float" office:value="127793.27" calcext:value-type="float">
            <text:p>127.793,27</text:p>
          </table:table-cell>
          <table:table-cell table:style-name="ce74" office:value-type="percentage" office:value="0.139664775956284" calcext:value-type="percentage">
            <text:p>14,0%</text:p>
          </table:table-cell>
          <table:table-cell table:style-name="ce58" office:value-type="float" office:value="127793.27" calcext:value-type="float">
            <text:p>127.793,27</text:p>
          </table:table-cell>
          <table:table-cell table:style-name="ce74" office:value-type="percentage" office:value="0.139664775956284" calcext:value-type="percentage">
            <text:p>1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4" office:value-type="float" office:value="600000" calcext:value-type="float">
            <text:p>6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726297" calcext:value-type="float">
            <text:p>726.297,00</text:p>
          </table:table-cell>
          <table:table-cell table:style-name="ce68" table:number-columns-repeated="3"/>
          <table:table-cell table:style-name="ce58" office:value-type="float" office:value="726297" calcext:value-type="float">
            <text:p>726.297,00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style-name="ce58" office:value-type="float" office:value="30975.58" calcext:value-type="float">
            <text:p>30.975,58</text:p>
          </table:table-cell>
          <table:table-cell table:style-name="ce74" office:value-type="percentage" office:value="0.0426486409829588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500000" calcext:value-type="float">
            <text:p>500.000,00</text:p>
          </table:table-cell>
          <table:table-cell table:style-name="ce58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58" office:value-type="float" office:value="300000" calcext:value-type="float">
            <text:p>300.000,00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style-name="ce58" office:value-type="float" office:value="81382.66" calcext:value-type="float">
            <text:p>81.382,66</text:p>
          </table:table-cell>
          <table:table-cell table:style-name="ce74" office:value-type="percentage" office:value="0.271275533333333" calcext:value-type="percentage">
            <text:p>27,1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20101282.69" calcext:value-type="float">
            <text:p>20.101.282,69</text:p>
          </table:table-cell>
          <table:table-cell table:style-name="ce66" office:value-type="float" office:value="2633465" calcext:value-type="float">
            <text:p>2.633.465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52677992.69" calcext:value-type="float">
            <text:p>152.677.992,69</text:p>
          </table:table-cell>
          <table:table-cell table:style-name="ce66" office:value-type="float" office:value="135098929.47" calcext:value-type="float">
            <text:p>135.098.929,47</text:p>
          </table:table-cell>
          <table:table-cell table:style-name="ce75" office:value-type="percentage" office:value="0.88486183954689" calcext:value-type="percentage">
            <text:p>88,5%</text:p>
          </table:table-cell>
          <table:table-cell table:style-name="ce66" office:value-type="float" office:value="124964889.68" calcext:value-type="float">
            <text:p>124.964.889,68</text:p>
          </table:table-cell>
          <table:table-cell table:style-name="ce75" office:value-type="percentage" office:value="0.818486590491996" calcext:value-type="percentage">
            <text:p>81,8%</text:p>
          </table:table-cell>
          <table:table-cell table:style-name="ce66" office:value-type="float" office:value="123601952.98" calcext:value-type="float">
            <text:p>123.601.952,98</text:p>
          </table:table-cell>
          <table:table-cell table:style-name="ce75" office:value-type="percentage" office:value="0.809559719788585" calcext:value-type="percentage">
            <text:p>8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3945335" calcext:value-type="float">
            <text:p>3.945.335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7268583" calcext:value-type="float">
            <text:p>7.268.583,00</text:p>
          </table:table-cell>
          <table:table-cell table:style-name="ce68" table:number-columns-repeated="3"/>
          <table:table-cell table:style-name="ce58" office:value-type="float" office:value="7268583" calcext:value-type="float">
            <text:p>7.268.583,00</text:p>
          </table:table-cell>
          <table:table-cell table:style-name="ce58" office:value-type="float" office:value="6161924.02" calcext:value-type="float">
            <text:p>6.161.924,02</text:p>
          </table:table-cell>
          <table:table-cell table:style-name="ce74" office:value-type="percentage" office:value="0.84774763114076" calcext:value-type="percentage">
            <text:p>84,8%</text:p>
          </table:table-cell>
          <table:table-cell table:style-name="ce58" office:value-type="float" office:value="4220408.14" calcext:value-type="float">
            <text:p>4.220.408,14</text:p>
          </table:table-cell>
          <table:table-cell table:style-name="ce74" office:value-type="percentage" office:value="0.580636987979638" calcext:value-type="percentage">
            <text:p>58,1%</text:p>
          </table:table-cell>
          <table:table-cell table:style-name="ce58" office:value-type="float" office:value="4220408.14" calcext:value-type="float">
            <text:p>4.220.408,14</text:p>
          </table:table-cell>
          <table:table-cell table:style-name="ce74" office:value-type="percentage" office:value="0.580636987979638" calcext:value-type="percentage">
            <text:p>5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-257824" calcext:value-type="float">
            <text:p>-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68" table:number-columns-repeated="3"/>
          <table:table-cell table:number-columns-repeated="2"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1297886" calcext:value-type="float">
            <text:p>1.297.886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16386" calcext:value-type="float">
            <text:p>1.716.386,00</text:p>
          </table:table-cell>
          <table:table-cell table:style-name="ce68" table:number-columns-repeated="3"/>
          <table:table-cell table:style-name="ce58" office:value-type="float" office:value="1716386" calcext:value-type="float">
            <text:p>1.716.386,00</text:p>
          </table:table-cell>
          <table:table-cell table:style-name="ce58" office:value-type="float" office:value="11220" calcext:value-type="float">
            <text:p>11.220,00</text:p>
          </table:table-cell>
          <table:table-cell table:style-name="ce74" office:value-type="percentage" office:value="0.00653699109640838" calcext:value-type="percentage">
            <text:p>0,7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0244700201469833" calcext:value-type="percentage">
            <text:p>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1574407" calcext:value-type="float">
            <text:p>1.574.407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77907" calcext:value-type="float">
            <text:p>1.677.907,00</text:p>
          </table:table-cell>
          <table:table-cell table:style-name="ce68" table:number-columns-repeated="3"/>
          <table:table-cell table:style-name="ce58" office:value-type="float" office:value="1677907" calcext:value-type="float">
            <text:p>1.677.907,00</text:p>
          </table:table-cell>
          <table:table-cell table:style-name="ce58" office:value-type="float" office:value="9060" calcext:value-type="float">
            <text:p>9.060,00</text:p>
          </table:table-cell>
          <table:table-cell table:style-name="ce74" office:value-type="percentage" office:value="0.00539958412474589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0486320159579762" calcext:value-type="percentage">
            <text:p>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1337649" calcext:value-type="float">
            <text:p>1.337.649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721649" calcext:value-type="float">
            <text:p>1.721.649,00</text:p>
          </table:table-cell>
          <table:table-cell table:style-name="ce68" table:number-columns-repeated="3"/>
          <table:table-cell table:style-name="ce58" office:value-type="float" office:value="1721649" calcext:value-type="float">
            <text:p>1.721.649,00</text:p>
          </table:table-cell>
          <table:table-cell table:style-name="ce58" office:value-type="float" office:value="1697677.62" calcext:value-type="float">
            <text:p>1.697.677,62</text:p>
          </table:table-cell>
          <table:table-cell table:style-name="ce74" office:value-type="percentage" office:value="0.986076499913746" calcext:value-type="percentage">
            <text:p>98,6%</text:p>
          </table:table-cell>
          <table:table-cell table:style-name="ce58" office:value-type="float" office:value="909860.94" calcext:value-type="float">
            <text:p>909.860,94</text:p>
          </table:table-cell>
          <table:table-cell table:style-name="ce74" office:value-type="percentage" office:value="0.528482251608777" calcext:value-type="percentage">
            <text:p>52,8%</text:p>
          </table:table-cell>
          <table:table-cell table:style-name="ce58" office:value-type="float" office:value="909860.94" calcext:value-type="float">
            <text:p>909.860,94</text:p>
          </table:table-cell>
          <table:table-cell table:style-name="ce74" office:value-type="percentage" office:value="0.528482251608777" calcext:value-type="percentage">
            <text:p>5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1215973" calcext:value-type="float">
            <text:p>1.215.973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1688973" calcext:value-type="float">
            <text:p>1.688.973,00</text:p>
          </table:table-cell>
          <table:table-cell table:style-name="ce68" table:number-columns-repeated="3"/>
          <table:table-cell table:style-name="ce58" office:value-type="float" office:value="1688973" calcext:value-type="float">
            <text:p>1.688.973,00</text:p>
          </table:table-cell>
          <table:table-cell table:style-name="ce58" office:value-type="float" office:value="1684552.98" calcext:value-type="float">
            <text:p>1.684.552,98</text:p>
          </table:table-cell>
          <table:table-cell table:style-name="ce74" office:value-type="percentage" office:value="0.997383013227565" calcext:value-type="percentage">
            <text:p>99,7%</text:p>
          </table:table-cell>
          <table:table-cell table:style-name="ce58" office:value-type="float" office:value="1191109.94" calcext:value-type="float">
            <text:p>1.191.109,94</text:p>
          </table:table-cell>
          <table:table-cell table:style-name="ce74" office:value-type="percentage" office:value="0.705227342296176" calcext:value-type="percentage">
            <text:p>70,5%</text:p>
          </table:table-cell>
          <table:table-cell table:style-name="ce58" office:value-type="float" office:value="1191109.94" calcext:value-type="float">
            <text:p>1.191.109,94</text:p>
          </table:table-cell>
          <table:table-cell table:style-name="ce74" office:value-type="percentage" office:value="0.705227342296176" calcext:value-type="percentage">
            <text:p>7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9113426" calcext:value-type="float">
            <text:p>9.113.426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4073498" calcext:value-type="float">
            <text:p>14.073.498,00</text:p>
          </table:table-cell>
          <table:table-cell table:style-name="ce59" office:value-type="float" office:value="9564434.62" calcext:value-type="float">
            <text:p>9.564.434,62</text:p>
          </table:table-cell>
          <table:table-cell table:style-name="ce75" office:value-type="percentage" office:value="0.67960606666516" calcext:value-type="percentage">
            <text:p>68,0%</text:p>
          </table:table-cell>
          <table:table-cell table:style-name="ce59" office:value-type="float" office:value="6333739.02" calcext:value-type="float">
            <text:p>6.333.739,02</text:p>
          </table:table-cell>
          <table:table-cell table:style-name="ce75" office:value-type="percentage" office:value="0.450047246249653" calcext:value-type="percentage">
            <text:p>45,0%</text:p>
          </table:table-cell>
          <table:table-cell table:style-name="ce59" office:value-type="float" office:value="6333739.02" calcext:value-type="float">
            <text:p>6.333.739,02</text:p>
          </table:table-cell>
          <table:table-cell table:style-name="ce75" office:value-type="percentage" office:value="0.450047246249653" calcext:value-type="percentage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6411750" calcext:value-type="float">
            <text:p>6.411.750,00</text:p>
          </table:table-cell>
          <table:table-cell table:style-name="ce74" office:value-type="percentage" office:value="0.882140498596665" calcext:value-type="percentage">
            <text:p>88,2%</text:p>
          </table:table-cell>
          <table:table-cell table:style-name="ce58" office:value-type="float" office:value="6411750" calcext:value-type="float">
            <text:p>6.411.750,00</text:p>
          </table:table-cell>
          <table:table-cell table:style-name="ce74" office:value-type="percentage" office:value="0.882140498596665" calcext:value-type="percentage">
            <text:p>88,2%</text:p>
          </table:table-cell>
          <table:table-cell table:style-name="ce58" office:value-type="float" office:value="6411750" calcext:value-type="float">
            <text:p>6.411.750,00</text:p>
          </table:table-cell>
          <table:table-cell table:style-name="ce74" office:value-type="percentage" office:value="0.882140498596665" calcext:value-type="percentage">
            <text:p>88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2246473.78" calcext:value-type="float">
            <text:p>2.246.473,78</text:p>
          </table:table-cell>
          <table:table-cell table:style-name="ce74" office:value-type="percentage" office:value="0.883056894449393" calcext:value-type="percentage">
            <text:p>88,3%</text:p>
          </table:table-cell>
          <table:table-cell table:style-name="ce58" office:value-type="float" office:value="2246473.78" calcext:value-type="float">
            <text:p>2.246.473,78</text:p>
          </table:table-cell>
          <table:table-cell table:style-name="ce74" office:value-type="percentage" office:value="0.883056894449393" calcext:value-type="percentage">
            <text:p>88,3%</text:p>
          </table:table-cell>
          <table:table-cell table:style-name="ce58" office:value-type="float" office:value="2246473.78" calcext:value-type="float">
            <text:p>2.246.473,78</text:p>
          </table:table-cell>
          <table:table-cell table:style-name="ce74" office:value-type="percentage" office:value="0.883056894449393" calcext:value-type="percentage">
            <text:p>88,3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8658223.78" calcext:value-type="float">
            <text:p>8.658.223,78</text:p>
          </table:table-cell>
          <table:table-cell table:style-name="ce75" office:value-type="percentage" office:value="0.882378085058723" calcext:value-type="percentage">
            <text:p>88,2%</text:p>
          </table:table-cell>
          <table:table-cell table:style-name="ce59" office:value-type="float" office:value="8658223.78" calcext:value-type="float">
            <text:p>8.658.223,78</text:p>
          </table:table-cell>
          <table:table-cell table:style-name="ce75" office:value-type="percentage" office:value="0.882378085058723" calcext:value-type="percentage">
            <text:p>88,2%</text:p>
          </table:table-cell>
          <table:table-cell table:style-name="ce59" office:value-type="float" office:value="8658223.78" calcext:value-type="float">
            <text:p>8.658.223,78</text:p>
          </table:table-cell>
          <table:table-cell table:style-name="ce75" office:value-type="percentage" office:value="0.882378085058723" calcext:value-type="percentage">
            <text:p>88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200918599.27" calcext:value-type="float">
            <text:p>200.918.599,27</text:p>
          </table:table-cell>
          <table:table-cell table:style-name="ce58" office:value-type="float" office:value="28895315" calcext:value-type="float">
            <text:p>28.895.315,00</text:p>
          </table:table-cell>
          <table:table-cell table:style-name="ce58" office:value-type="float" office:value="1375389063.27" calcext:value-type="float">
            <text:p>1.375.389.063,27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375389063.27" calcext:value-type="float">
            <text:p>1.375.389.063,27</text:p>
          </table:table-cell>
          <table:table-cell table:style-name="ce58" office:value-type="float" office:value="1193470784.09" calcext:value-type="float">
            <text:p>1.193.470.784,09</text:p>
          </table:table-cell>
          <table:table-cell table:style-name="ce74" office:value-type="percentage" office:value="0.86773322251997" calcext:value-type="percentage">
            <text:p>86,8%</text:p>
          </table:table-cell>
          <table:table-cell table:style-name="ce58" office:value-type="float" office:value="1155595101.7" calcext:value-type="float">
            <text:p>1.155.595.101,70</text:p>
          </table:table-cell>
          <table:table-cell table:style-name="ce74" office:value-type="percentage" office:value="0.840195063753497" calcext:value-type="percentage">
            <text:p>84,0%</text:p>
          </table:table-cell>
          <table:table-cell table:style-name="ce58" office:value-type="float" office:value="1140884043.04" calcext:value-type="float">
            <text:p>1.140.884.043,04</text:p>
          </table:table-cell>
          <table:table-cell table:style-name="ce74" office:value-type="percentage" office:value="0.829499138467437" calcext:value-type="percentage">
            <text:p>82,9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09:00:35.779000000</meta:creation-date>
    <dc:date>2018-12-19T09:01:26.527000000</dc:date>
    <meta:editing-duration>PT50S</meta:editing-duration>
    <meta:editing-cycles>1</meta:editing-cycles>
    <meta:document-statistic meta:table-count="1" meta:cell-count="1445" meta:object-count="0"/>
    <meta:generator>LibreOffice/5.4.1.2$Windows_x86 LibreOffice_project/ea7cb86e6eeb2bf3a5af73a8f7777ac570321527</meta:generator>
  </office:meta>
</office:document-meta>
</file>