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4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GOST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9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1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531632750.06" calcext:value-type="float">
            <text:p>531.632.750,06</text:p>
          </table:table-cell>
          <table:table-cell table:style-name="ce74" office:value-type="percentage" office:value="0.674930918626668" calcext:value-type="percentage">
            <text:p>67,5%</text:p>
          </table:table-cell>
          <table:table-cell table:style-name="ce58" office:value-type="float" office:value="520368127.83" calcext:value-type="float">
            <text:p>520.368.127,83</text:p>
          </table:table-cell>
          <table:table-cell table:style-name="ce73" office:value-type="percentage" office:value="0.660629990347102" calcext:value-type="percentage">
            <text:p>66,1%</text:p>
          </table:table-cell>
          <table:table-cell table:style-name="ce58" office:value-type="float" office:value="510827890.79" calcext:value-type="float">
            <text:p>510.827.890,79</text:p>
          </table:table-cell>
          <table:table-cell table:style-name="ce74" office:value-type="percentage" office:value="0.648518244130194" calcext:value-type="percentage">
            <text:p>6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885000" calcext:value-type="float">
            <text:p>5.88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82656" calcext:value-type="float">
            <text:p>69.482.656,00</text:p>
          </table:table-cell>
          <table:table-cell table:style-name="ce68" table:number-columns-repeated="3"/>
          <table:table-cell table:style-name="ce58" office:value-type="float" office:value="69482656" calcext:value-type="float">
            <text:p>69.482.656,00</text:p>
          </table:table-cell>
          <table:table-cell table:style-name="ce58" office:value-type="float" office:value="52524525.65" calcext:value-type="float">
            <text:p>52.524.525,65</text:p>
          </table:table-cell>
          <table:table-cell table:style-name="ce74" office:value-type="percentage" office:value="0.755937217627375" calcext:value-type="percentage">
            <text:p>75,6%</text:p>
          </table:table-cell>
          <table:table-cell table:style-name="ce58" office:value-type="float" office:value="52524379.25" calcext:value-type="float">
            <text:p>52.524.379,25</text:p>
          </table:table-cell>
          <table:table-cell table:style-name="ce74" office:value-type="percentage" office:value="0.755935110626744" calcext:value-type="percentage">
            <text:p>75,6%</text:p>
          </table:table-cell>
          <table:table-cell table:style-name="ce58" office:value-type="float" office:value="52524379.25" calcext:value-type="float">
            <text:p>52.524.379,25</text:p>
          </table:table-cell>
          <table:table-cell table:style-name="ce74" office:value-type="percentage" office:value="0.755935110626744" calcext:value-type="percentage">
            <text:p>7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349384.52" calcext:value-type="float">
            <text:p>3.349.384,52</text:p>
          </table:table-cell>
          <table:table-cell table:style-name="ce74" office:value-type="percentage" office:value="0.463412019934529" calcext:value-type="percentage">
            <text:p>46,3%</text:p>
          </table:table-cell>
          <table:table-cell table:style-name="ce58" office:value-type="float" office:value="3349384.52" calcext:value-type="float">
            <text:p>3.349.384,52</text:p>
          </table:table-cell>
          <table:table-cell table:style-name="ce74" office:value-type="percentage" office:value="0.463412019934529" calcext:value-type="percentage">
            <text:p>46,3%</text:p>
          </table:table-cell>
          <table:table-cell table:style-name="ce58" office:value-type="float" office:value="3349186.45" calcext:value-type="float">
            <text:p>3.349.186,45</text:p>
          </table:table-cell>
          <table:table-cell table:style-name="ce74" office:value-type="percentage" office:value="0.463384615491044" calcext:value-type="percentage">
            <text:p>4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138256097.65" calcext:value-type="float">
            <text:p>138.256.097,65</text:p>
          </table:table-cell>
          <table:table-cell table:style-name="ce74" office:value-type="percentage" office:value="0.801105299537618" calcext:value-type="percentage">
            <text:p>80,1%</text:p>
          </table:table-cell>
          <table:table-cell table:style-name="ce79" office:value-type="float" office:value="135533014.98" calcext:value-type="float">
            <text:p>135.533.014,98</text:p>
          </table:table-cell>
          <table:table-cell table:style-name="ce74" office:value-type="percentage" office:value="0.785326784194746" calcext:value-type="percentage">
            <text:p>78,5%</text:p>
          </table:table-cell>
          <table:table-cell table:style-name="ce58" office:value-type="float" office:value="133227723.27" calcext:value-type="float">
            <text:p>133.227.723,27</text:p>
          </table:table-cell>
          <table:table-cell table:style-name="ce74" office:value-type="percentage" office:value="0.771969099164923" calcext:value-type="percentage">
            <text:p>7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2414424.57" calcext:value-type="float">
            <text:p>2.414.424,57</text:p>
          </table:table-cell>
          <table:table-cell table:style-name="ce74" office:value-type="percentage" office:value="0.573612517568843" calcext:value-type="percentage">
            <text:p>57,4%</text:p>
          </table:table-cell>
          <table:table-cell table:style-name="ce58" office:value-type="float" office:value="2368423.61" calcext:value-type="float">
            <text:p>2.368.423,61</text:p>
          </table:table-cell>
          <table:table-cell table:style-name="ce74" office:value-type="percentage" office:value="0.562683732795838" calcext:value-type="percentage">
            <text:p>56,3%</text:p>
          </table:table-cell>
          <table:table-cell table:style-name="ce58" office:value-type="float" office:value="2368423.61" calcext:value-type="float">
            <text:p>2.368.423,61</text:p>
          </table:table-cell>
          <table:table-cell table:style-name="ce74" office:value-type="percentage" office:value="0.562683732795838" calcext:value-type="percentage">
            <text:p>5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58" office:value-type="float" office:value="13382904" calcext:value-type="float">
            <text:p>13.382.904,00</text:p>
          </table:table-cell>
          <table:table-cell table:style-name="ce68" table:number-columns-repeated="3"/>
          <table:table-cell table:style-name="ce58" office:value-type="float" office:value="13382904" calcext:value-type="float">
            <text:p>13.382.904,00</text:p>
          </table:table-cell>
          <table:table-cell table:style-name="ce58" office:value-type="float" office:value="11912561.68" calcext:value-type="float">
            <text:p>11.912.561,68</text:p>
          </table:table-cell>
          <table:table-cell table:style-name="ce74" office:value-type="percentage" office:value="0.890132790312177" calcext:value-type="percentage">
            <text:p>89,0%</text:p>
          </table:table-cell>
          <table:table-cell table:style-name="ce79" office:value-type="float" office:value="11910864.99" calcext:value-type="float">
            <text:p>11.910.864,99</text:p>
          </table:table-cell>
          <table:table-cell table:style-name="ce74" office:value-type="percentage" office:value="0.89000600990637" calcext:value-type="percentage">
            <text:p>89,0%</text:p>
          </table:table-cell>
          <table:table-cell table:style-name="ce58" office:value-type="float" office:value="11907074.99" calcext:value-type="float">
            <text:p>11.907.074,99</text:p>
          </table:table-cell>
          <table:table-cell table:style-name="ce74" office:value-type="percentage" office:value="0.889722812776659" calcext:value-type="percentage">
            <text:p>89,0%</text:p>
          </table:table-cell>
          <table:table-cell table:number-columns-repeated="999"/>
        </table:table-row>
        <table:table-row table:style-name="ro5">
          <table:table-cell/>
          <table:table-cell table:style-name="ce12"/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58" office:value-type="float" office:value="1000000" calcext:value-type="float">
            <text:p>1.0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5000" calcext:value-type="float">
            <text:p>65.000,00</text:p>
          </table:table-cell>
          <table:table-cell table:style-name="ce68" table:number-columns-repeated="3"/>
          <table:table-cell table:style-name="ce58" office:value-type="float" office:value="65000" calcext:value-type="float">
            <text:p>65.000,00</text:p>
          </table:table-cell>
          <table:table-cell table:style-name="ce58" office:value-type="float" office:value="52701.55" calcext:value-type="float">
            <text:p>52.701,55</text:p>
          </table:table-cell>
          <table:table-cell table:style-name="ce74" office:value-type="percentage" office:value="0.810793076923077" calcext:value-type="percentage">
            <text:p>81,1%</text:p>
          </table:table-cell>
          <table:table-cell table:style-name="ce58" office:value-type="float" office:value="52701.55" calcext:value-type="float">
            <text:p>52.701,55</text:p>
          </table:table-cell>
          <table:table-cell table:style-name="ce74" office:value-type="percentage" office:value="0.810793076923077" calcext:value-type="percentage">
            <text:p>81,1%</text:p>
          </table:table-cell>
          <table:table-cell table:style-name="ce58" office:value-type="float" office:value="52701.55" calcext:value-type="float">
            <text:p>52.701,55</text:p>
          </table:table-cell>
          <table:table-cell table:style-name="ce74" office:value-type="percentage" office:value="0.810793076923077" calcext:value-type="percentage">
            <text:p>8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2483470.54" calcext:value-type="float">
            <text:p>2.483.470,54</text:p>
          </table:table-cell>
          <table:table-cell table:style-name="ce74" office:value-type="percentage" office:value="0.658847736319827" calcext:value-type="percentage">
            <text:p>65,9%</text:p>
          </table:table-cell>
          <table:table-cell table:style-name="ce58" office:value-type="float" office:value="2483470.54" calcext:value-type="float">
            <text:p>2.483.470,54</text:p>
          </table:table-cell>
          <table:table-cell table:style-name="ce74" office:value-type="percentage" office:value="0.658847736319827" calcext:value-type="percentage">
            <text:p>65,9%</text:p>
          </table:table-cell>
          <table:table-cell table:style-name="ce58" office:value-type="float" office:value="2464461.86" calcext:value-type="float">
            <text:p>2.464.461,86</text:p>
          </table:table-cell>
          <table:table-cell table:style-name="ce74" office:value-type="percentage" office:value="0.653804863619421" calcext:value-type="percentage">
            <text:p>6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17595200" calcext:value-type="float">
            <text:p>17.5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7603200" calcext:value-type="float">
            <text:p>17.603.200,00</text:p>
          </table:table-cell>
          <table:table-cell table:style-name="ce68" table:number-columns-repeated="3"/>
          <table:table-cell table:style-name="ce58" office:value-type="float" office:value="17603200" calcext:value-type="float">
            <text:p>17.603.200,00</text:p>
          </table:table-cell>
          <table:table-cell table:style-name="ce58" office:value-type="float" office:value="15010338.3" calcext:value-type="float">
            <text:p>15.010.338,30</text:p>
          </table:table-cell>
          <table:table-cell table:style-name="ce74" office:value-type="percentage" office:value="0.852705093392111" calcext:value-type="percentage">
            <text:p>85,3%</text:p>
          </table:table-cell>
          <table:table-cell table:style-name="ce58" office:value-type="float" office:value="3328913.37" calcext:value-type="float">
            <text:p>3.328.913,37</text:p>
          </table:table-cell>
          <table:table-cell table:style-name="ce74" office:value-type="percentage" office:value="0.189108421764225" calcext:value-type="percentage">
            <text:p>18,9%</text:p>
          </table:table-cell>
          <table:table-cell table:style-name="ce58" office:value-type="float" office:value="3318812.28" calcext:value-type="float">
            <text:p>3.318.812,28</text:p>
          </table:table-cell>
          <table:table-cell table:style-name="ce74" office:value-type="percentage" office:value="0.188534600527177" calcext:value-type="percentage">
            <text:p>1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14</text:p>
          </table:table-cell>
          <table:table-cell table:style-name="ce21" office:value-type="string" calcext:value-type="string">
            <text:p>RECURSOS PROVENIENTES DE DEPÓSITOS JUDICIAI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95242040.58" calcext:value-type="float">
            <text:p>95.242.040,5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5242040.58" calcext:value-type="float">
            <text:p>95.242.040,58</text:p>
          </table:table-cell>
          <table:table-cell table:style-name="ce68" table:number-columns-repeated="3"/>
          <table:table-cell table:style-name="ce58" office:value-type="float" office:value="95242040.58" calcext:value-type="float">
            <text:p>95.242.040,58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3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850" calcext:value-type="float">
            <text:p>26.850,00</text:p>
          </table:table-cell>
          <table:table-cell table:style-name="ce58" office:value-type="float" office:value="53150" calcext:value-type="float">
            <text:p>53.150,00</text:p>
          </table:table-cell>
          <table:table-cell table:style-name="ce68" table:number-columns-repeated="3"/>
          <table:table-cell table:style-name="ce58" office:value-type="float" office:value="53150" calcext:value-type="float">
            <text:p>53.15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592662276575729" calcext:value-type="percentage">
            <text:p>5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592662276575729" calcext:value-type="percentage">
            <text:p>5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592662276575729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 office:value-type="string" calcext:value-type="string">
            <text:p>SECRETARIA DE ADMINISTRAÇÃO E INFRAESTRUTURA</text:p>
          </table:covered-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26850" calcext:value-type="float">
            <text:p>326.8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46850" calcext:value-type="float">
            <text:p>346.850,00</text:p>
          </table:table-cell>
          <table:table-cell table:style-name="ce68" table:number-columns-repeated="3"/>
          <table:table-cell table:style-name="ce58" office:value-type="float" office:value="346850" calcext:value-type="float">
            <text:p>346.850,00</text:p>
          </table:table-cell>
          <table:table-cell table:style-name="ce58" office:value-type="float" office:value="72712" calcext:value-type="float">
            <text:p>72.712,00</text:p>
          </table:table-cell>
          <table:table-cell table:style-name="ce74" office:value-type="percentage" office:value="0.20963528902984" calcext:value-type="percentage">
            <text:p>21,0%</text:p>
          </table:table-cell>
          <table:table-cell table:style-name="ce58" office:value-type="float" office:value="72712" calcext:value-type="float">
            <text:p>72.712,00</text:p>
          </table:table-cell>
          <table:table-cell table:style-name="ce74" office:value-type="percentage" office:value="0.20963528902984" calcext:value-type="percentage">
            <text:p>21,0%</text:p>
          </table:table-cell>
          <table:table-cell table:style-name="ce58" office:value-type="float" office:value="72712" calcext:value-type="float">
            <text:p>72.712,00</text:p>
          </table:table-cell>
          <table:table-cell table:style-name="ce74" office:value-type="percentage" office:value="0.20963528902984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 office:value-type="string" calcext:value-type="string">
            <text:p>SECRETARIA DE ADMINISTRAÇÃO E INFRAESTRUTURA</text:p>
          </table:covered-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50000" calcext:value-type="float">
            <text:p>250.000,00</text:p>
          </table:table-cell>
          <table:table-cell table:style-name="ce68" table:number-columns-repeated="3"/>
          <table:table-cell table:style-name="ce58" office:value-type="float" office:value="250000" calcext:value-type="float">
            <text:p>250.000,00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103779.92" calcext:value-type="float">
            <text:p>103.779,92</text:p>
          </table:table-cell>
          <table:table-cell table:style-name="ce74" office:value-type="percentage" office:value="0.864832666666667" calcext:value-type="percentage">
            <text:p>86,5%</text:p>
          </table:table-cell>
          <table:table-cell table:style-name="ce58" office:value-type="float" office:value="103779.92" calcext:value-type="float">
            <text:p>103.779,92</text:p>
          </table:table-cell>
          <table:table-cell table:style-name="ce74" office:value-type="percentage" office:value="0.864832666666667" calcext:value-type="percentage">
            <text:p>86,5%</text:p>
          </table:table-cell>
          <table:table-cell table:style-name="ce58" office:value-type="float" office:value="103779.92" calcext:value-type="float">
            <text:p>103.779,92</text:p>
          </table:table-cell>
          <table:table-cell table:style-name="ce74" office:value-type="percentage" office:value="0.864832666666667" calcext:value-type="percentage">
            <text:p>86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25684090.58" calcext:value-type="float">
            <text:p>125.684.090,58</text:p>
          </table:table-cell>
          <table:table-cell table:style-name="ce59" office:value-type="float" office:value="5446850" calcext:value-type="float">
            <text:p>5.446.850,00</text:p>
          </table:table-cell>
          <table:table-cell table:style-name="ce59" office:value-type="float" office:value="1173620398.58" calcext:value-type="float">
            <text:p>1.173.620.398,58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173620398.58" calcext:value-type="float">
            <text:p>1.173.620.398,58</text:p>
          </table:table-cell>
          <table:table-cell table:style-name="ce59" office:value-type="float" office:value="758209207.35" calcext:value-type="float">
            <text:p>758.209.207,35</text:p>
          </table:table-cell>
          <table:table-cell table:style-name="ce75" office:value-type="percentage" office:value="0.646042969487733" calcext:value-type="percentage">
            <text:p>64,6%</text:p>
          </table:table-cell>
          <table:table-cell table:style-name="ce59" office:value-type="float" office:value="732492233.47" calcext:value-type="float">
            <text:p>732.492.233,47</text:p>
          </table:table-cell>
          <table:table-cell table:style-name="ce75" office:value-type="percentage" office:value="0.624130455091157" calcext:value-type="percentage">
            <text:p>62,4%</text:p>
          </table:table-cell>
          <table:table-cell table:style-name="ce59" office:value-type="float" office:value="720613327.58" calcext:value-type="float">
            <text:p>720.613.327,58</text:p>
          </table:table-cell>
          <table:table-cell table:style-name="ce75" office:value-type="percentage" office:value="0.614008863898321" calcext:value-type="percentage">
            <text:p>6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5737.1" calcext:value-type="float">
            <text:p>35.737,10</text:p>
          </table:table-cell>
          <table:table-cell table:style-name="ce74" office:value-type="percentage" office:value="0.541471212121212" calcext:value-type="percentage">
            <text:p>54,1%</text:p>
          </table:table-cell>
          <table:table-cell table:style-name="ce58" office:value-type="float" office:value="23511.1" calcext:value-type="float">
            <text:p>23.511,10</text:p>
          </table:table-cell>
          <table:table-cell table:style-name="ce74" office:value-type="percentage" office:value="0.356228787878788" calcext:value-type="percentage">
            <text:p>35,6%</text:p>
          </table:table-cell>
          <table:table-cell table:style-name="ce58" office:value-type="float" office:value="23511.1" calcext:value-type="float">
            <text:p>23.511,10</text:p>
          </table:table-cell>
          <table:table-cell table:style-name="ce74" office:value-type="percentage" office:value="0.356228787878788" calcext:value-type="percentage">
            <text:p>3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8385300.55" calcext:value-type="float">
            <text:p>8.385.300,55</text:p>
          </table:table-cell>
          <table:table-cell table:style-name="ce74" office:value-type="percentage" office:value="0.449576292882264" calcext:value-type="percentage">
            <text:p>45,0%</text:p>
          </table:table-cell>
          <table:table-cell table:style-name="ce58" office:value-type="float" office:value="7851661.24" calcext:value-type="float">
            <text:p>7.851.661,24</text:p>
          </table:table-cell>
          <table:table-cell table:style-name="ce74" office:value-type="percentage" office:value="0.420965322852567" calcext:value-type="percentage">
            <text:p>42,1%</text:p>
          </table:table-cell>
          <table:table-cell table:style-name="ce58" office:value-type="float" office:value="7443288.78" calcext:value-type="float">
            <text:p>7.443.288,78</text:p>
          </table:table-cell>
          <table:table-cell table:style-name="ce74" office:value-type="percentage" office:value="0.399070511141613" calcext:value-type="percentage">
            <text:p>3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12630441.5" calcext:value-type="float">
            <text:p>12.630.441,50</text:p>
          </table:table-cell>
          <table:table-cell table:style-name="ce74" office:value-type="percentage" office:value="0.534101890223275" calcext:value-type="percentage">
            <text:p>53,4%</text:p>
          </table:table-cell>
          <table:table-cell table:style-name="ce58" office:value-type="float" office:value="11983102.27" calcext:value-type="float">
            <text:p>11.983.102,27</text:p>
          </table:table-cell>
          <table:table-cell table:style-name="ce74" office:value-type="percentage" office:value="0.506727937669147" calcext:value-type="percentage">
            <text:p>50,7%</text:p>
          </table:table-cell>
          <table:table-cell table:style-name="ce58" office:value-type="float" office:value="11126073.91" calcext:value-type="float">
            <text:p>11.126.073,91</text:p>
          </table:table-cell>
          <table:table-cell table:style-name="ce74" office:value-type="percentage" office:value="0.470486887263194" calcext:value-type="percentage">
            <text:p>4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1482000" calcext:value-type="float">
            <text:p>1.48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2622000" calcext:value-type="float">
            <text:p>22.622.000,00</text:p>
          </table:table-cell>
          <table:table-cell table:style-name="ce68" table:number-columns-repeated="3"/>
          <table:table-cell table:style-name="ce58" office:value-type="float" office:value="22622000" calcext:value-type="float">
            <text:p>22.622.000,00</text:p>
          </table:table-cell>
          <table:table-cell table:style-name="ce58" office:value-type="float" office:value="14786738.73" calcext:value-type="float">
            <text:p>14.786.738,73</text:p>
          </table:table-cell>
          <table:table-cell table:style-name="ce74" office:value-type="percentage" office:value="0.653644183980196" calcext:value-type="percentage">
            <text:p>65,4%</text:p>
          </table:table-cell>
          <table:table-cell table:style-name="ce58" office:value-type="float" office:value="11987230.75" calcext:value-type="float">
            <text:p>11.987.230,75</text:p>
          </table:table-cell>
          <table:table-cell table:style-name="ce74" office:value-type="percentage" office:value="0.529892615595438" calcext:value-type="percentage">
            <text:p>53,0%</text:p>
          </table:table-cell>
          <table:table-cell table:style-name="ce58" office:value-type="float" office:value="11434336.57" calcext:value-type="float">
            <text:p>11.434.336,57</text:p>
          </table:table-cell>
          <table:table-cell table:style-name="ce74" office:value-type="percentage" office:value="0.505452063035983" calcext:value-type="percentage">
            <text:p>5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1535" calcext:value-type="float">
            <text:p>601.535,00</text:p>
          </table:table-cell>
          <table:table-cell table:style-name="ce58" office:value-type="float" office:value="5534465" calcext:value-type="float">
            <text:p>5.534.465,00</text:p>
          </table:table-cell>
          <table:table-cell table:style-name="ce68" table:number-columns-repeated="3"/>
          <table:table-cell table:style-name="ce58" office:value-type="float" office:value="5534465" calcext:value-type="float">
            <text:p>5.534.465,00</text:p>
          </table:table-cell>
          <table:table-cell table:style-name="ce58" office:value-type="float" office:value="4689375.98" calcext:value-type="float">
            <text:p>4.689.375,98</text:p>
          </table:table-cell>
          <table:table-cell table:style-name="ce74" office:value-type="percentage" office:value="0.847304297705379" calcext:value-type="percentage">
            <text:p>84,7%</text:p>
          </table:table-cell>
          <table:table-cell table:style-name="ce58" office:value-type="float" office:value="4005187.17" calcext:value-type="float">
            <text:p>4.005.187,17</text:p>
          </table:table-cell>
          <table:table-cell table:style-name="ce74" office:value-type="percentage" office:value="0.723681000783274" calcext:value-type="percentage">
            <text:p>72,4%</text:p>
          </table:table-cell>
          <table:table-cell table:style-name="ce58" office:value-type="float" office:value="3743047.6" calcext:value-type="float">
            <text:p>3.743.047,60</text:p>
          </table:table-cell>
          <table:table-cell table:style-name="ce74" office:value-type="percentage" office:value="0.676316066683952" calcext:value-type="percentage">
            <text:p>6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457000" calcext:value-type="float">
            <text:p>457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57000" calcext:value-type="float">
            <text:p>1.257.000,00</text:p>
          </table:table-cell>
          <table:table-cell table:style-name="ce68" table:number-columns-repeated="3"/>
          <table:table-cell table:style-name="ce58" office:value-type="float" office:value="1257000" calcext:value-type="float">
            <text:p>1.257.000,00</text:p>
          </table:table-cell>
          <table:table-cell table:style-name="ce58" office:value-type="float" office:value="705982.2" calcext:value-type="float">
            <text:p>705.982,20</text:p>
          </table:table-cell>
          <table:table-cell table:style-name="ce74" office:value-type="percentage" office:value="0.561640572792363" calcext:value-type="percentage">
            <text:p>56,2%</text:p>
          </table:table-cell>
          <table:table-cell table:style-name="ce58" office:value-type="float" office:value="620106.9" calcext:value-type="float">
            <text:p>620.106,90</text:p>
          </table:table-cell>
          <table:table-cell table:style-name="ce74" office:value-type="percentage" office:value="0.493322911694511" calcext:value-type="percentage">
            <text:p>49,3%</text:p>
          </table:table-cell>
          <table:table-cell table:style-name="ce58" office:value-type="float" office:value="620106.9" calcext:value-type="float">
            <text:p>620.106,90</text:p>
          </table:table-cell>
          <table:table-cell table:style-name="ce74" office:value-type="percentage" office:value="0.493322911694511" calcext:value-type="percentage">
            <text:p>4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4" office:value-type="float" office:value="344000" calcext:value-type="float">
            <text:p>344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604000" calcext:value-type="float">
            <text:p>604.000,00</text:p>
          </table:table-cell>
          <table:table-cell table:style-name="ce68" table:number-columns-repeated="3"/>
          <table:table-cell table:style-name="ce58" office:value-type="float" office:value="604000" calcext:value-type="float">
            <text:p>604.000,00</text:p>
          </table:table-cell>
          <table:table-cell table:style-name="ce58" office:value-type="float" office:value="275809.19" calcext:value-type="float">
            <text:p>275.809,19</text:p>
          </table:table-cell>
          <table:table-cell table:style-name="ce74" office:value-type="percentage" office:value="0.45663773178808" calcext:value-type="percentage">
            <text:p>45,7%</text:p>
          </table:table-cell>
          <table:table-cell table:style-name="ce58" office:value-type="float" office:value="253628.49" calcext:value-type="float">
            <text:p>253.628,49</text:p>
          </table:table-cell>
          <table:table-cell table:style-name="ce74" office:value-type="percentage" office:value="0.419914718543046" calcext:value-type="percentage">
            <text:p>42,0%</text:p>
          </table:table-cell>
          <table:table-cell table:style-name="ce58" office:value-type="float" office:value="253628.49" calcext:value-type="float">
            <text:p>253.628,49</text:p>
          </table:table-cell>
          <table:table-cell table:style-name="ce74" office:value-type="percentage" office:value="0.419914718543046" calcext:value-type="percentage">
            <text:p>4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59300" calcext:value-type="float">
            <text:p>59.300,00</text:p>
          </table:table-cell>
          <table:table-cell table:style-name="ce74" office:value-type="percentage" office:value="0.494166666666667" calcext:value-type="percentage">
            <text:p>49,4%</text:p>
          </table:table-cell>
          <table:table-cell table:style-name="ce58" office:value-type="float" office:value="51300" calcext:value-type="float">
            <text:p>51.300,00</text:p>
          </table:table-cell>
          <table:table-cell table:style-name="ce74" office:value-type="percentage" office:value="0.4275" calcext:value-type="percentage">
            <text:p>42,8%</text:p>
          </table:table-cell>
          <table:table-cell table:style-name="ce58" office:value-type="float" office:value="51300" calcext:value-type="float">
            <text:p>51.300,00</text:p>
          </table:table-cell>
          <table:table-cell table:style-name="ce74" office:value-type="percentage" office:value="0.4275" calcext:value-type="percentage">
            <text:p>4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4" office:value-type="float" office:value="17467817.69" calcext:value-type="float">
            <text:p>17.467.817,69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7817817.69" calcext:value-type="float">
            <text:p>17.817.817,69</text:p>
          </table:table-cell>
          <table:table-cell table:style-name="ce68" table:number-columns-repeated="3"/>
          <table:table-cell table:style-name="ce58" office:value-type="float" office:value="17817817.69" calcext:value-type="float">
            <text:p>17.817.817,69</text:p>
          </table:table-cell>
          <table:table-cell table:style-name="ce58" office:value-type="float" office:value="219619.3" calcext:value-type="float">
            <text:p>219.619,30</text:p>
          </table:table-cell>
          <table:table-cell table:style-name="ce74" office:value-type="percentage" office:value="0.0123258248468474" calcext:value-type="percentage">
            <text:p>1,2%</text:p>
          </table:table-cell>
          <table:table-cell table:style-name="ce58" office:value-type="float" office:value="219619.3" calcext:value-type="float">
            <text:p>219.619,30</text:p>
          </table:table-cell>
          <table:table-cell table:style-name="ce74" office:value-type="percentage" office:value="0.0123258248468474" calcext:value-type="percentage">
            <text:p>1,2%</text:p>
          </table:table-cell>
          <table:table-cell table:style-name="ce58" office:value-type="float" office:value="219619.3" calcext:value-type="float">
            <text:p>219.619,30</text:p>
          </table:table-cell>
          <table:table-cell table:style-name="ce74" office:value-type="percentage" office:value="0.0123258248468474" calcext:value-type="percentage">
            <text:p>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16874286.91" calcext:value-type="float">
            <text:p>16.874.286,91</text:p>
          </table:table-cell>
          <table:table-cell table:style-name="ce74" office:value-type="percentage" office:value="0.655786112665201" calcext:value-type="percentage">
            <text:p>65,6%</text:p>
          </table:table-cell>
          <table:table-cell table:style-name="ce58" office:value-type="float" office:value="16843487.03" calcext:value-type="float">
            <text:p>16.843.487,03</text:p>
          </table:table-cell>
          <table:table-cell table:style-name="ce74" office:value-type="percentage" office:value="0.654589135650203" calcext:value-type="percentage">
            <text:p>65,5%</text:p>
          </table:table-cell>
          <table:table-cell table:style-name="ce58" office:value-type="float" office:value="16843487.03" calcext:value-type="float">
            <text:p>16.843.487,03</text:p>
          </table:table-cell>
          <table:table-cell table:style-name="ce74" office:value-type="percentage" office:value="0.654589135650203" calcext:value-type="percentage">
            <text:p>6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587218" calcext:value-type="float">
            <text:p>587.218,00</text:p>
          </table:table-cell>
          <table:table-cell table:style-name="ce68" table:number-columns-repeated="3"/>
          <table:table-cell table:style-name="ce58" office:value-type="float" office:value="587218" calcext:value-type="float">
            <text:p>587.218,00</text:p>
          </table:table-cell>
          <table:table-cell table:style-name="ce58" office:value-type="float" office:value="165118" calcext:value-type="float">
            <text:p>165.118,00</text:p>
          </table:table-cell>
          <table:table-cell table:style-name="ce74" office:value-type="percentage" office:value="0.281186884598224" calcext:value-type="percentage">
            <text:p>28,1%</text:p>
          </table:table-cell>
          <table:table-cell table:style-name="ce58" office:value-type="float" office:value="151212" calcext:value-type="float">
            <text:p>151.212,00</text:p>
          </table:table-cell>
          <table:table-cell table:style-name="ce74" office:value-type="percentage" office:value="0.257505730410171" calcext:value-type="percentage">
            <text:p>25,8%</text:p>
          </table:table-cell>
          <table:table-cell table:style-name="ce58" office:value-type="float" office:value="151212" calcext:value-type="float">
            <text:p>151.212,00</text:p>
          </table:table-cell>
          <table:table-cell table:style-name="ce74" office:value-type="percentage" office:value="0.257505730410171" calcext:value-type="percentage">
            <text:p>2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2408455.51" calcext:value-type="float">
            <text:p>2.408.455,51</text:p>
          </table:table-cell>
          <table:table-cell table:style-name="ce74" office:value-type="percentage" office:value="0.536530292411626" calcext:value-type="percentage">
            <text:p>53,7%</text:p>
          </table:table-cell>
          <table:table-cell table:style-name="ce58" office:value-type="float" office:value="2408455.51" calcext:value-type="float">
            <text:p>2.408.455,51</text:p>
          </table:table-cell>
          <table:table-cell table:style-name="ce74" office:value-type="percentage" office:value="0.536530292411626" calcext:value-type="percentage">
            <text:p>53,7%</text:p>
          </table:table-cell>
          <table:table-cell table:style-name="ce58" office:value-type="float" office:value="2408455.51" calcext:value-type="float">
            <text:p>2.408.455,51</text:p>
          </table:table-cell>
          <table:table-cell table:style-name="ce74" office:value-type="percentage" office:value="0.536530292411626" calcext:value-type="percentage">
            <text:p>5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68584.29" calcext:value-type="float">
            <text:p>68.584,29</text:p>
          </table:table-cell>
          <table:table-cell table:style-name="ce74" office:value-type="percentage" office:value="0.285767875" calcext:value-type="percentage">
            <text:p>28,6%</text:p>
          </table:table-cell>
          <table:table-cell table:style-name="ce58" office:value-type="float" office:value="68584.29" calcext:value-type="float">
            <text:p>68.584,29</text:p>
          </table:table-cell>
          <table:table-cell table:style-name="ce74" office:value-type="percentage" office:value="0.285767875" calcext:value-type="percentage">
            <text:p>28,6%</text:p>
          </table:table-cell>
          <table:table-cell table:style-name="ce58" office:value-type="float" office:value="68584.29" calcext:value-type="float">
            <text:p>68.584,29</text:p>
          </table:table-cell>
          <table:table-cell table:style-name="ce74" office:value-type="percentage" office:value="0.285767875" calcext:value-type="percentage">
            <text:p>2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94676.21" calcext:value-type="float">
            <text:p>94.676,21</text:p>
          </table:table-cell>
          <table:table-cell table:style-name="ce74" office:value-type="percentage" office:value="0.676258642857143" calcext:value-type="percentage">
            <text:p>67,6%</text:p>
          </table:table-cell>
          <table:table-cell table:style-name="ce58" office:value-type="float" office:value="87239.15" calcext:value-type="float">
            <text:p>87.239,15</text:p>
          </table:table-cell>
          <table:table-cell table:style-name="ce74" office:value-type="percentage" office:value="0.623136785714286" calcext:value-type="percentage">
            <text:p>62,3%</text:p>
          </table:table-cell>
          <table:table-cell table:style-name="ce58" office:value-type="float" office:value="87239.15" calcext:value-type="float">
            <text:p>87.239,15</text:p>
          </table:table-cell>
          <table:table-cell table:style-name="ce74" office:value-type="percentage" office:value="0.623136785714286" calcext:value-type="percentage">
            <text:p>6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8" office:value-type="float" office:value="40000" calcext:value-type="float">
            <text:p>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58" office:value-type="float" office:value="1136980" calcext:value-type="float">
            <text:p>1.136.980,00</text:p>
          </table:table-cell>
          <table:table-cell table:style-name="ce68" table:number-columns-repeated="3"/>
          <table:table-cell table:style-name="ce58" office:value-type="float" office:value="1136980" calcext:value-type="float">
            <text:p>1.136.980,00</text:p>
          </table:table-cell>
          <table:table-cell table:style-name="ce58" office:value-type="float" office:value="806699.73" calcext:value-type="float">
            <text:p>806.699,73</text:p>
          </table:table-cell>
          <table:table-cell table:style-name="ce74" office:value-type="percentage" office:value="0.709510923674999" calcext:value-type="percentage">
            <text:p>71,0%</text:p>
          </table:table-cell>
          <table:table-cell table:style-name="ce58" office:value-type="float" office:value="796119.52" calcext:value-type="float">
            <text:p>796.119,52</text:p>
          </table:table-cell>
          <table:table-cell table:style-name="ce74" office:value-type="percentage" office:value="0.700205386198526" calcext:value-type="percentage">
            <text:p>70,0%</text:p>
          </table:table-cell>
          <table:table-cell table:style-name="ce58" office:value-type="float" office:value="796119.52" calcext:value-type="float">
            <text:p>796.119,52</text:p>
          </table:table-cell>
          <table:table-cell table:style-name="ce74" office:value-type="percentage" office:value="0.700205386198526" calcext:value-type="percentage">
            <text:p>7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4855" calcext:value-type="float">
            <text:p>204.855,00</text:p>
          </table:table-cell>
          <table:table-cell table:style-name="ce74" office:value-type="percentage" office:value="0.984884542714148" calcext:value-type="percentage">
            <text:p>98,5%</text:p>
          </table:table-cell>
          <table:table-cell table:style-name="ce58" office:value-type="float" office:value="200455" calcext:value-type="float">
            <text:p>200.455,00</text:p>
          </table:table-cell>
          <table:table-cell table:style-name="ce74" office:value-type="percentage" office:value="0.963730594858629" calcext:value-type="percentage">
            <text:p>9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999" calcext:value-type="float">
            <text:p>27.999,00</text:p>
          </table:table-cell>
          <table:table-cell table:style-name="ce58" office:value-type="float" office:value="144319" calcext:value-type="float">
            <text:p>144.319,00</text:p>
          </table:table-cell>
          <table:table-cell table:style-name="ce68" table:number-columns-repeated="3"/>
          <table:table-cell table:style-name="ce58" office:value-type="float" office:value="144319" calcext:value-type="float">
            <text:p>144.319,00</text:p>
          </table:table-cell>
          <table:table-cell table:style-name="ce58" office:value-type="float" office:value="119414.36" calcext:value-type="float">
            <text:p>119.414,36</text:p>
          </table:table-cell>
          <table:table-cell table:style-name="ce74" office:value-type="percentage" office:value="0.827433394078396" calcext:value-type="percentage">
            <text:p>82,7%</text:p>
          </table:table-cell>
          <table:table-cell table:style-name="ce58" office:value-type="float" office:value="107182.58" calcext:value-type="float">
            <text:p>107.182,58</text:p>
          </table:table-cell>
          <table:table-cell table:style-name="ce74" office:value-type="percentage" office:value="0.742678233635211" calcext:value-type="percentage">
            <text:p>74,3%</text:p>
          </table:table-cell>
          <table:table-cell table:style-name="ce58" office:value-type="float" office:value="107182.58" calcext:value-type="float">
            <text:p>107.182,58</text:p>
          </table:table-cell>
          <table:table-cell table:style-name="ce74" office:value-type="percentage" office:value="0.742678233635211" calcext:value-type="percentage">
            <text:p>7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1180000" calcext:value-type="float">
            <text:p>1.180.000,00</text:p>
          </table:table-cell>
          <table:table-cell table:style-name="ce68" table:number-columns-repeated="3"/>
          <table:table-cell table:style-name="ce58" office:value-type="float" office:value="1180000" calcext:value-type="float">
            <text:p>1.180.000,00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880508474576271" calcext:value-type="percentage">
            <text:p>0,9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880508474576271" calcext:value-type="percentage">
            <text:p>0,9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880508474576271" calcext:value-type="percentage">
            <text:p>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10931453.85" calcext:value-type="float">
            <text:p>10.931.453,85</text:p>
          </table:table-cell>
          <table:table-cell table:style-name="ce74" office:value-type="percentage" office:value="0.705255087096774" calcext:value-type="percentage">
            <text:p>70,5%</text:p>
          </table:table-cell>
          <table:table-cell table:style-name="ce58" office:value-type="float" office:value="10873787.34" calcext:value-type="float">
            <text:p>10.873.787,34</text:p>
          </table:table-cell>
          <table:table-cell table:style-name="ce74" office:value-type="percentage" office:value="0.701534667096774" calcext:value-type="percentage">
            <text:p>70,2%</text:p>
          </table:table-cell>
          <table:table-cell table:style-name="ce58" office:value-type="float" office:value="10023002.36" calcext:value-type="float">
            <text:p>10.023.002,36</text:p>
          </table:table-cell>
          <table:table-cell table:style-name="ce74" office:value-type="percentage" office:value="0.646645313548387" calcext:value-type="percentage">
            <text:p>6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87726.43" calcext:value-type="float">
            <text:p>87.726,43</text:p>
          </table:table-cell>
          <table:table-cell table:style-name="ce74" office:value-type="percentage" office:value="0.0493944277124545" calcext:value-type="percentage">
            <text:p>4,9%</text:p>
          </table:table-cell>
          <table:table-cell table:style-name="ce58" office:value-type="float" office:value="83135.12" calcext:value-type="float">
            <text:p>83.135,12</text:p>
          </table:table-cell>
          <table:table-cell table:style-name="ce74" office:value-type="percentage" office:value="0.0468092874086661" calcext:value-type="percentage">
            <text:p>4,7%</text:p>
          </table:table-cell>
          <table:table-cell table:style-name="ce58" office:value-type="float" office:value="83135.12" calcext:value-type="float">
            <text:p>83.135,12</text:p>
          </table:table-cell>
          <table:table-cell table:style-name="ce74" office:value-type="percentage" office:value="0.0468092874086661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5693306.16" calcext:value-type="float">
            <text:p>5.693.306,16</text:p>
          </table:table-cell>
          <table:table-cell table:style-name="ce74" office:value-type="percentage" office:value="0.708126091656415" calcext:value-type="percentage">
            <text:p>70,8%</text:p>
          </table:table-cell>
          <table:table-cell table:style-name="ce58" office:value-type="float" office:value="5192295.72" calcext:value-type="float">
            <text:p>5.192.295,72</text:p>
          </table:table-cell>
          <table:table-cell table:style-name="ce74" office:value-type="percentage" office:value="0.645811058038714" calcext:value-type="percentage">
            <text:p>64,6%</text:p>
          </table:table-cell>
          <table:table-cell table:style-name="ce58" office:value-type="float" office:value="4993880.57" calcext:value-type="float">
            <text:p>4.993.880,57</text:p>
          </table:table-cell>
          <table:table-cell table:style-name="ce74" office:value-type="percentage" office:value="0.621132437085205" calcext:value-type="percentage">
            <text:p>6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14578.86" calcext:value-type="float">
            <text:p>14.578,86</text:p>
          </table:table-cell>
          <table:table-cell table:style-name="ce74" office:value-type="percentage" office:value="0.161987333333333" calcext:value-type="percentage">
            <text:p>16,2%</text:p>
          </table:table-cell>
          <table:table-cell table:style-name="ce58" office:value-type="float" office:value="11379.86" calcext:value-type="float">
            <text:p>11.379,86</text:p>
          </table:table-cell>
          <table:table-cell table:style-name="ce74" office:value-type="percentage" office:value="0.126442888888889" calcext:value-type="percentage">
            <text:p>12,6%</text:p>
          </table:table-cell>
          <table:table-cell table:style-name="ce58" office:value-type="float" office:value="6179" calcext:value-type="float">
            <text:p>6.179,00</text:p>
          </table:table-cell>
          <table:table-cell table:style-name="ce74" office:value-type="percentage" office:value="0.0686555555555556" calcext:value-type="percentage">
            <text:p>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20451.35" calcext:value-type="float">
            <text:p>120.451,35</text:p>
          </table:table-cell>
          <table:table-cell table:style-name="ce74" office:value-type="percentage" office:value="0.131640819672131" calcext:value-type="percentage">
            <text:p>13,2%</text:p>
          </table:table-cell>
          <table:table-cell table:style-name="ce58" office:value-type="float" office:value="88680.65" calcext:value-type="float">
            <text:p>88.680,65</text:p>
          </table:table-cell>
          <table:table-cell table:style-name="ce74" office:value-type="percentage" office:value="0.0969187431693989" calcext:value-type="percentage">
            <text:p>9,7%</text:p>
          </table:table-cell>
          <table:table-cell table:style-name="ce58" office:value-type="float" office:value="88680.65" calcext:value-type="float">
            <text:p>88.680,65</text:p>
          </table:table-cell>
          <table:table-cell table:style-name="ce74" office:value-type="percentage" office:value="0.0969187431693989" calcext:value-type="percentage">
            <text:p>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20700816.69" calcext:value-type="float">
            <text:p>20.700.816,69</text:p>
          </table:table-cell>
          <table:table-cell table:style-name="ce66" office:value-type="float" office:value="3232999" calcext:value-type="float">
            <text:p>3.232.999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style-name="ce66" office:value-type="float" office:value="79772237.39" calcext:value-type="float">
            <text:p>79.772.237,39</text:p>
          </table:table-cell>
          <table:table-cell table:style-name="ce75" office:value-type="percentage" office:value="0.522486810210892" calcext:value-type="percentage">
            <text:p>52,2%</text:p>
          </table:table-cell>
          <table:table-cell table:style-name="ce66" office:value-type="float" office:value="74121855.59" calcext:value-type="float">
            <text:p>74.121.855,59</text:p>
          </table:table-cell>
          <table:table-cell table:style-name="ce75" office:value-type="percentage" office:value="0.485478321296104" calcext:value-type="percentage">
            <text:p>48,5%</text:p>
          </table:table-cell>
          <table:table-cell table:style-name="ce66" office:value-type="float" office:value="70982620.03" calcext:value-type="float">
            <text:p>70.982.620,03</text:p>
          </table:table-cell>
          <table:table-cell table:style-name="ce75" office:value-type="percentage" office:value="0.464917168344781" calcext:value-type="percentage">
            <text:p>4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3945335" calcext:value-type="float">
            <text:p>3.945.3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68583" calcext:value-type="float">
            <text:p>7.268.583,00</text:p>
          </table:table-cell>
          <table:table-cell table:style-name="ce68" table:number-columns-repeated="3"/>
          <table:table-cell table:style-name="ce58" office:value-type="float" office:value="7268583" calcext:value-type="float">
            <text:p>7.268.583,00</text:p>
          </table:table-cell>
          <table:table-cell table:style-name="ce58" office:value-type="float" office:value="6161924.02" calcext:value-type="float">
            <text:p>6.161.924,02</text:p>
          </table:table-cell>
          <table:table-cell table:style-name="ce74" office:value-type="percentage" office:value="0.84774763114076" calcext:value-type="percentage">
            <text:p>84,8%</text:p>
          </table:table-cell>
          <table:table-cell table:style-name="ce58" office:value-type="float" office:value="2440984.06" calcext:value-type="float">
            <text:p>2.440.984,06</text:p>
          </table:table-cell>
          <table:table-cell table:style-name="ce74" office:value-type="percentage" office:value="0.335826674882849" calcext:value-type="percentage">
            <text:p>33,6%</text:p>
          </table:table-cell>
          <table:table-cell table:style-name="ce58" office:value-type="float" office:value="2425929.2" calcext:value-type="float">
            <text:p>2.425.929,20</text:p>
          </table:table-cell>
          <table:table-cell table:style-name="ce74" office:value-type="percentage" office:value="0.333755451372021" calcext:value-type="percentage">
            <text:p>3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1123655" calcext:value-type="float">
            <text:p>1.123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07655" calcext:value-type="float">
            <text:p>1.507.655,00</text:p>
          </table:table-cell>
          <table:table-cell table:style-name="ce68" table:number-columns-repeated="3"/>
          <table:table-cell table:style-name="ce58" office:value-type="float" office:value="1507655" calcext:value-type="float">
            <text:p>1.507.655,00</text:p>
          </table:table-cell>
          <table:table-cell table:style-name="ce58" office:value-type="float" office:value="1150635.82" calcext:value-type="float">
            <text:p>1.150.635,82</text:p>
          </table:table-cell>
          <table:table-cell table:style-name="ce74" office:value-type="percentage" office:value="0.763195704587588" calcext:value-type="percentage">
            <text:p>76,3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1172143" calcext:value-type="float">
            <text:p>1.172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45143" calcext:value-type="float">
            <text:p>1.645.143,00</text:p>
          </table:table-cell>
          <table:table-cell table:style-name="ce68" table:number-columns-repeated="3"/>
          <table:table-cell table:style-name="ce58" office:value-type="float" office:value="1645143" calcext:value-type="float">
            <text:p>1.645.143,00</text:p>
          </table:table-cell>
          <table:table-cell table:style-name="ce58" office:value-type="float" office:value="1176142.15" calcext:value-type="float">
            <text:p>1.176.142,15</text:p>
          </table:table-cell>
          <table:table-cell table:style-name="ce74" office:value-type="percentage" office:value="0.714917882518419" calcext:value-type="percentage">
            <text:p>71,5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9113426" calcext:value-type="float">
            <text:p>9.113.42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style-name="ce59" office:value-type="float" office:value="8508981.99" calcext:value-type="float">
            <text:p>8.508.981,99</text:p>
          </table:table-cell>
          <table:table-cell table:style-name="ce75" office:value-type="percentage" office:value="0.604610310102009" calcext:value-type="percentage">
            <text:p>60,5%</text:p>
          </table:table-cell>
          <table:table-cell table:style-name="ce59" office:value-type="float" office:value="2487923.98" calcext:value-type="float">
            <text:p>2.487.923,98</text:p>
          </table:table-cell>
          <table:table-cell table:style-name="ce75" office:value-type="percentage" office:value="0.176780781863898" calcext:value-type="percentage">
            <text:p>17,7%</text:p>
          </table:table-cell>
          <table:table-cell table:style-name="ce59" office:value-type="float" office:value="2472869.12" calcext:value-type="float">
            <text:p>2.472.869,12</text:p>
          </table:table-cell>
          <table:table-cell table:style-name="ce75" office:value-type="percentage" office:value="0.175711050657058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4686090" calcext:value-type="float">
            <text:p>4.686.090,00</text:p>
          </table:table-cell>
          <table:table-cell table:style-name="ce74" office:value-type="percentage" office:value="0.644720983985471" calcext:value-type="percentage">
            <text:p>64,5%</text:p>
          </table:table-cell>
          <table:table-cell table:style-name="ce58" office:value-type="float" office:value="4686090" calcext:value-type="float">
            <text:p>4.686.090,00</text:p>
          </table:table-cell>
          <table:table-cell table:style-name="ce74" office:value-type="percentage" office:value="0.644720983985471" calcext:value-type="percentage">
            <text:p>64,5%</text:p>
          </table:table-cell>
          <table:table-cell table:style-name="ce58" office:value-type="float" office:value="4686090" calcext:value-type="float">
            <text:p>4.686.090,00</text:p>
          </table:table-cell>
          <table:table-cell table:style-name="ce74" office:value-type="percentage" office:value="0.644720983985471" calcext:value-type="percentage">
            <text:p>6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763525.12" calcext:value-type="float">
            <text:p>1.763.525,12</text:p>
          </table:table-cell>
          <table:table-cell table:style-name="ce74" office:value-type="percentage" office:value="0.693216644509732" calcext:value-type="percentage">
            <text:p>69,3%</text:p>
          </table:table-cell>
          <table:table-cell table:style-name="ce58" office:value-type="float" office:value="1763525.12" calcext:value-type="float">
            <text:p>1.763.525,12</text:p>
          </table:table-cell>
          <table:table-cell table:style-name="ce74" office:value-type="percentage" office:value="0.693216644509732" calcext:value-type="percentage">
            <text:p>69,3%</text:p>
          </table:table-cell>
          <table:table-cell table:style-name="ce58" office:value-type="float" office:value="1763525.12" calcext:value-type="float">
            <text:p>1.763.525,12</text:p>
          </table:table-cell>
          <table:table-cell table:style-name="ce74" office:value-type="percentage" office:value="0.693216644509732" calcext:value-type="percentage">
            <text:p>69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6449615.12" calcext:value-type="float">
            <text:p>6.449.615,12</text:p>
          </table:table-cell>
          <table:table-cell table:style-name="ce75" office:value-type="percentage" office:value="0.657294057482929" calcext:value-type="percentage">
            <text:p>65,7%</text:p>
          </table:table-cell>
          <table:table-cell table:style-name="ce59" office:value-type="float" office:value="6449615.12" calcext:value-type="float">
            <text:p>6.449.615,12</text:p>
          </table:table-cell>
          <table:table-cell table:style-name="ce75" office:value-type="percentage" office:value="0.657294057482929" calcext:value-type="percentage">
            <text:p>65,7%</text:p>
          </table:table-cell>
          <table:table-cell table:style-name="ce59" office:value-type="float" office:value="6449615.12" calcext:value-type="float">
            <text:p>6.449.615,12</text:p>
          </table:table-cell>
          <table:table-cell table:style-name="ce75" office:value-type="percentage" office:value="0.657294057482929" calcext:value-type="percentage">
            <text:p>65,7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155498333.27" calcext:value-type="float">
            <text:p>155.498.333,27</text:p>
          </table:table-cell>
          <table:table-cell table:style-name="ce58" office:value-type="float" office:value="8679849" calcext:value-type="float">
            <text:p>8.679.849,00</text:p>
          </table:table-cell>
          <table:table-cell table:style-name="ce58" office:value-type="float" office:value="1350184263.27" calcext:value-type="float">
            <text:p>1.350.184.263,27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50184263.27" calcext:value-type="float">
            <text:p>1.350.184.263,27</text:p>
          </table:table-cell>
          <table:table-cell table:style-name="ce58" office:value-type="float" office:value="852940041.85" calcext:value-type="float">
            <text:p>852.940.041,85</text:p>
          </table:table-cell>
          <table:table-cell table:style-name="ce74" office:value-type="percentage" office:value="0.631721213950659" calcext:value-type="percentage">
            <text:p>63,2%</text:p>
          </table:table-cell>
          <table:table-cell table:style-name="ce58" office:value-type="float" office:value="815551628.16" calcext:value-type="float">
            <text:p>815.551.628,16</text:p>
          </table:table-cell>
          <table:table-cell table:style-name="ce74" office:value-type="percentage" office:value="0.604029872326331" calcext:value-type="percentage">
            <text:p>60,4%</text:p>
          </table:table-cell>
          <table:table-cell table:style-name="ce58" office:value-type="float" office:value="800518431.85" calcext:value-type="float">
            <text:p>800.518.431,85</text:p>
          </table:table-cell>
          <table:table-cell table:style-name="ce74" office:value-type="percentage" office:value="0.592895691074958" calcext:value-type="percentage">
            <text:p>59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25:22.268000000</meta:creation-date>
    <dc:date>2018-11-19T16:26:04.780000000</dc:date>
    <meta:editing-duration>PT42S</meta:editing-duration>
    <meta:editing-cycles>1</meta:editing-cycles>
    <meta:document-statistic meta:table-count="1" meta:cell-count="1366" meta:object-count="0"/>
    <meta:generator>LibreOffice/5.4.1.2$Windows_x86 LibreOffice_project/ea7cb86e6eeb2bf3a5af73a8f7777ac570321527</meta:generator>
  </office:meta>
</office:document-meta>
</file>