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5.87mm"/>
    </style:style>
    <style:style style:name="co7" style:family="table-column">
      <style:table-column-properties fo:break-before="auto" style:column-width="184.22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36.3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46.48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18.2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0.52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20.73mm"/>
    </style:style>
    <style:style style:name="co26" style:family="table-column">
      <style:table-column-properties fo:break-before="auto" style:column-width="23.51mm"/>
    </style:style>
    <style:style style:name="co27" style:family="table-column">
      <style:table-column-properties fo:break-before="auto" style:column-width="25.75mm"/>
    </style:style>
    <style:style style:name="co28" style:family="table-column">
      <style:table-column-properties fo:break-before="auto" style:column-width="25.21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9.31mm"/>
    </style:style>
    <style:style style:name="co31" style:family="table-column">
      <style:table-column-properties fo:break-before="auto" style:column-width="20.99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7.07mm"/>
    </style:style>
    <style:style style:name="co34" style:family="table-column">
      <style:table-column-properties fo:break-before="auto" style:column-width="22.12mm"/>
    </style:style>
    <style:style style:name="co35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18" table:style-name="ta1" table:print-ranges="QDD2018.A1:QDD2018.O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/>
          <table:table-cell table:style-name="ce1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1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1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ROPOSTA ORÇAMENTÁRIA – 2019</text:p>
          </table:table-cell>
          <table:covered-table-cell table:number-columns-repeated="13" table:style-name="ce13"/>
          <table:table-cell table:number-columns-repeated="1009"/>
        </table:table-row>
        <table:table-row table:style-name="ro2">
          <table:table-cell/>
          <table:table-cell table:style-name="ce4" table:number-columns-spanned="14" table:number-rows-spanned="1"/>
          <table:covered-table-cell table:number-columns-repeated="13" table:style-name="ce13"/>
          <table:table-cell table:number-columns-repeated="1009"/>
        </table:table-row>
        <table:table-row table:style-name="ro3">
          <table:table-cell/>
          <table:table-cell table:style-name="ce1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6"/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8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85"/>
          <table:table-cell table:style-name="ce57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65"/>
          <table:table-cell table:style-name="ce73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73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7" office:value-type="string" calcext:value-type="string" table:number-columns-spanned="2" table:number-rows-spanned="1">
            <text:p>Descrição</text:p>
          </table:table-cell>
          <table:covered-table-cell table:style-name="ce77"/>
          <table:table-cell table:style-name="ce73" office:value-type="string" calcext:value-type="string" table:number-columns-spanned="1" table:number-rows-spanned="2">
            <text:p>Esfera</text:p>
          </table:table-cell>
          <table:table-cell table:style-name="ce81" office:value-type="string" calcext:value-type="string" table:number-columns-spanned="2" table:number-rows-spanned="1">
            <text:p>Fonte</text:p>
          </table:table-cell>
          <table:covered-table-cell table:style-name="ce81"/>
          <table:table-cell table:style-name="ce73" office:value-type="string" calcext:value-type="string" table:number-columns-spanned="1" table:number-rows-spanned="2">
            <text:p>GND</text:p>
          </table:table-cell>
          <table:table-cell table:style-name="ce65" office:value-type="string" calcext:value-type="string">
            <text:p>1º Grau</text:p>
          </table:table-cell>
          <table:table-cell table:style-name="ce65" office:value-type="string" calcext:value-type="string">
            <text:p>2º Grau</text:p>
          </table:table-cell>
          <table:table-cell table:style-name="ce65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73"/>
          <table:table-cell table:style-name="ce73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35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35"/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883882640" calcext:value-type="float">
            <text:p>883.882.64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4]+[.M14]+[.N14]" office:value-type="float" office:value="883882640" calcext:value-type="float">
            <text:p>883.882.64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633764" calcext:value-type="float">
            <text:p>41.633.76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5]+[.M15]+[.N15]" office:value-type="float" office:value="41633764" calcext:value-type="float">
            <text:p>41.633.764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522548" calcext:value-type="float">
            <text:p>7.522.54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6]+[.M16]+[.N16]" office:value-type="float" office:value="7522548" calcext:value-type="float">
            <text:p>7.522.54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45000" calcext:value-type="float">
            <text:p>545.000,00</text:p>
          </table:table-cell>
          <table:table-cell table:style-name="ce54" table:formula="of:=[.L17]+[.M17]+[.N17]" office:value-type="float" office:value="545000" calcext:value-type="float">
            <text:p>545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3031741" calcext:value-type="float">
            <text:p>183.031.74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8]+[.M18]+[.N18]" office:value-type="float" office:value="183031741" calcext:value-type="float">
            <text:p>183.031.741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380889" calcext:value-type="float">
            <text:p>4.380.88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4380889" calcext:value-type="float">
            <text:p>4.380.889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84170" calcext:value-type="float">
            <text:p>6.584.1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6584170" calcext:value-type="float">
            <text:p>6.584.17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23207" calcext:value-type="float">
            <text:p>3.923.20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1]+[.M21]+[.N21]" office:value-type="float" office:value="3923207" calcext:value-type="float">
            <text:p>3.923.207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/DÉBITOS JUDICI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54" table:formula="of:=[.L22]+[.M22]+[.N22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5731388" calcext:value-type="float">
            <text:p>25.731.388,00</text:p>
          </table:table-cell>
          <table:table-cell table:style-name="ce54" table:formula="of:=[.L24]+[.M24]+[.N24]" office:value-type="float" office:value="25731388" calcext:value-type="float">
            <text:p>25.731.38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268400" calcext:value-type="float">
            <text:p>7.268.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7268400" calcext:value-type="float">
            <text:p>7.268.4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1375931+275187" office:value-type="float" office:value="1651118" calcext:value-type="float">
            <text:p>1.651.1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7]+[.M27]+[.N27]" office:value-type="float" office:value="1651118" calcext:value-type="float">
            <text:p>1.651.11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58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58"/>
          <table:table-cell table:style-name="ce45" table:formula="of:=SUM([.L14:.L27])" office:value-type="float" office:value="941958470" calcext:value-type="float">
            <text:p>941.958.470,00</text:p>
          </table:table-cell>
          <table:table-cell table:style-name="ce45" table:formula="of:=SUM([.M14:.M27])" office:value-type="float" office:value="197920007" calcext:value-type="float">
            <text:p>197.920.007,00</text:p>
          </table:table-cell>
          <table:table-cell table:style-name="ce45" table:formula="of:=SUM([.N14:.N27])" office:value-type="float" office:value="26281388" calcext:value-type="float">
            <text:p>26.281.388,00</text:p>
          </table:table-cell>
          <table:table-cell table:style-name="ce45" table:formula="of:=SUM([.O14:.O27])" office:value-type="float" office:value="1166159865" calcext:value-type="float">
            <text:p>1.166.159.86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59" table:number-columns-spanned="14" table:number-rows-spanned="1"/>
          <table:covered-table-cell table:number-columns-repeated="12" table:style-name="ce25"/>
          <table:covered-table-cell table:style-name="ce59"/>
          <table:table-cell table:number-columns-repeated="1009"/>
        </table:table-row>
        <table:table-row table:style-name="ro7">
          <table:table-cell table:style-name="ce2"/>
          <table:table-cell table:style-name="ce6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60"/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69413658-41633764" office:value-type="float" office:value="27779894" calcext:value-type="float">
            <text:p>27.779.89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2]+[.M32]+[.N32]" office:value-type="float" office:value="27779894" calcext:value-type="float">
            <text:p>27.779.89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14752903-6584170" office:value-type="float" office:value="8168733" calcext:value-type="float">
            <text:p>8.168.73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8168733" calcext:value-type="float">
            <text:p>8.168.733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4]+[.M34]+[.N34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5]+[.M35]+[.N35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99" calcext:value-type="float">
            <text:p>5.99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6]+[.M36]+[.N36]" office:value-type="float" office:value="5999" calcext:value-type="float">
            <text:p>5.999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TJ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7]+[.M37]+[.N37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868361" calcext:value-type="float">
            <text:p>5.868.36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5868361" calcext:value-type="float">
            <text:p>5.868.36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80000" calcext:value-type="float">
            <text:p>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0]+[.M40]+[.N40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00" calcext:value-type="float">
            <text:p>1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1]+[.M41]+[.N41]" office:value-type="float" office:value="180000" calcext:value-type="float">
            <text:p>1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DESENVOLVIMENTO E CAPACITAÇÃO DE SERVIDORE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000" calcext:value-type="float">
            <text:p>2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43]+[.M43]+[.N43]" office:value-type="float" office:value="22000" calcext:value-type="float">
            <text:p>22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113036" calcext:value-type="float">
            <text:p>12.113.03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12113036" calcext:value-type="float">
            <text:p>12.113.03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6000" calcext:value-type="float">
            <text:p>56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5]+[.M45]+[.N45]" office:value-type="float" office:value="566000" calcext:value-type="float">
            <text:p>566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357285" calcext:value-type="float">
            <text:p>20.357.2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6]+[.M46]+[.N46]" office:value-type="float" office:value="20357285" calcext:value-type="float">
            <text:p>20.357.28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03641" calcext:value-type="float">
            <text:p>1.203.64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1203641" calcext:value-type="float">
            <text:p>1.203.64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262880" calcext:value-type="float">
            <text:p>25.262.8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8]+[.M48]+[.N48]" office:value-type="float" office:value="25262880" calcext:value-type="float">
            <text:p>25.262.88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116430" calcext:value-type="float">
            <text:p>8.116.4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8116430" calcext:value-type="float">
            <text:p>8.116.43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79531" calcext:value-type="float">
            <text:p>579.5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0]+[.M50]+[.N50]" office:value-type="float" office:value="579531" calcext:value-type="float">
            <text:p>579.53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3]+[.M53]+[.N53]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00" calcext:value-type="float">
            <text:p>3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4]+[.M54]+[.N54]" office:value-type="float" office:value="350000" calcext:value-type="float">
            <text:p>3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54" table:formula="of:=[.L55]+[.M55]+[.N55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18415" calcext:value-type="float">
            <text:p>4.618.41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6]+[.M56]+[.N56]" office:value-type="float" office:value="4618415" calcext:value-type="float">
            <text:p>4.618.41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7775" calcext:value-type="float">
            <text:p>167.77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7]+[.M57]+[.N57]" office:value-type="float" office:value="167775" calcext:value-type="float">
            <text:p>167.77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FERMOJU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8]+[.M58]+[.N58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30200+81520" office:value-type="float" office:value="211720" calcext:value-type="float">
            <text:p>211.72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9]+[.M59]+[.N59]" office:value-type="float" office:value="211720" calcext:value-type="float">
            <text:p>211.72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0]+[.M60]+[.N60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04421" calcext:value-type="float">
            <text:p>1.304.42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1]+[.M61]+[.N61]" office:value-type="float" office:value="1304421" calcext:value-type="float">
            <text:p>1.304.42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3772" calcext:value-type="float">
            <text:p>203.7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63]+[.M63]+[.N63]" office:value-type="float" office:value="203772" calcext:value-type="float">
            <text:p>203.77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4]+[.M64]+[.N64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209505-15697" office:value-type="float" office:value="193808" calcext:value-type="float">
            <text:p>193.80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193808" calcext:value-type="float">
            <text:p>193.80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697" calcext:value-type="float">
            <text:p>15.6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15697" calcext:value-type="float">
            <text:p>15.69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180000" calcext:value-type="float">
            <text:p>1.1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7]+[.M67]+[.N67]" office:value-type="float" office:value="1180000" calcext:value-type="float">
            <text:p>1.1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REFORMA E AMPLIAÇÃO – FERMOJ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0000" calcext:value-type="float">
            <text:p>1.8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8]+[.M68]+[.N68]" office:value-type="float" office:value="1860000" calcext:value-type="float">
            <text:p>1.8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30000+992483+55000+14164609+15000" office:value-type="float" office:value="15257092" calcext:value-type="float">
            <text:p>15.257.09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9]+[.M69]+[.N69]" office:value-type="float" office:value="15257092" calcext:value-type="float">
            <text:p>15.257.09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table:formula="of:=5907+7409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0]+[.M70]+[.N70]" office:value-type="float" office:value="80000" calcext:value-type="float">
            <text:p>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38206" calcext:value-type="float">
            <text:p>2.138.20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1]+[.M71]+[.N71]" office:value-type="float" office:value="2138206" calcext:value-type="float">
            <text:p>2.138.20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536029+7053932+15000+820000" office:value-type="float" office:value="8424961" calcext:value-type="float">
            <text:p>8.424.9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2]+[.M72]+[.N72]" office:value-type="float" office:value="8424961" calcext:value-type="float">
            <text:p>8.424.96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74036+15964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3]+[.M73]+[.N73]" office:value-type="float" office:value="90000" calcext:value-type="float">
            <text:p>9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85000" calcext:value-type="float">
            <text:p>88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4]+[.M74]+[.N74]" office:value-type="float" office:value="885000" calcext:value-type="float">
            <text:p>88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26297" calcext:value-type="float">
            <text:p>726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726297" calcext:value-type="float">
            <text:p>726.29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6]+[.M76]+[.N76]" office:value-type="float" office:value="800000" calcext:value-type="float">
            <text:p>8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ADMINISTRATIVO – FUNSEG –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970000" calcext:value-type="float">
            <text:p>97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78]+[.M78]+[.N78]" office:value-type="float" office:value="970000" calcext:value-type="float">
            <text:p>97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400000" calcext:value-type="float">
            <text:p>4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79]+[.M79]+[.N79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MPLIAÇÃO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2423597" calcext:value-type="float">
            <text:p>2.423.597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80]+[.M80]+[.N80]" office:value-type="float" office:value="2423597" calcext:value-type="float">
            <text:p>2.423.59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81]+[.M81]+[.N81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2]+[.M82]+[.N82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60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60"/>
          <table:table-cell table:style-name="ce45" table:formula="of:=SUM([.L32:.L82])" office:value-type="float" office:value="101613613" calcext:value-type="float">
            <text:p>101.613.613,00</text:p>
          </table:table-cell>
          <table:table-cell table:style-name="ce45" table:formula="of:=SUM([.M32:.M82])" office:value-type="float" office:value="51425938" calcext:value-type="float">
            <text:p>51.425.938,00</text:p>
          </table:table-cell>
          <table:table-cell table:style-name="ce45" table:formula="of:=SUM([.N32:.N82])" office:value-type="float" office:value="400000" calcext:value-type="float">
            <text:p>400.000,00</text:p>
          </table:table-cell>
          <table:table-cell table:style-name="ce45" table:formula="of:=SUM([.$O$32:.$O$82])" office:value-type="float" office:value="153439551" calcext:value-type="float">
            <text:p>153.439.55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62"/>
          <table:table-cell table:style-name="ce48" table:formula="of:=[.L28]+[.L83]" office:value-type="float" office:value="1043572083" calcext:value-type="float">
            <text:p>1.043.572.083,00</text:p>
          </table:table-cell>
          <table:table-cell table:style-name="ce48" table:formula="of:=[.M28]+[.M83]" office:value-type="float" office:value="249345945" calcext:value-type="float">
            <text:p>249.345.945,00</text:p>
          </table:table-cell>
          <table:table-cell table:style-name="ce48" table:formula="of:=[.N28]+[.N83]" office:value-type="float" office:value="26681388" calcext:value-type="float">
            <text:p>26.681.388,00</text:p>
          </table:table-cell>
          <table:table-cell table:style-name="ce55" table:formula="of:=[.O28]+[.O83]" office:value-type="float" office:value="1319599416" calcext:value-type="float">
            <text:p>1.319.599.416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08:30:28.8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18-10-09T08:50:44.947000000</dc:date>
    <meta:editing-duration>PT22H48M52S</meta:editing-duration>
    <meta:editing-cycles>44</meta:editing-cycles>
    <meta:document-statistic meta:table-count="1" meta:cell-count="911" meta:object-count="0"/>
  </office:meta>
</office:document-meta>
</file>