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30" style:family="table-cell" style:parent-style-name="Default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RAP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30/01/2018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245651.99" calcext:value-type="float">
            <text:p>245.651,99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0,00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377.1" calcext:value-type="float">
            <text:p>377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46029.09" calcext:value-type="float">
            <text:p>246.029,09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5"/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2" office:value-type="float" office:value="9233.6" calcext:value-type="float">
            <text:p>9.233,6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/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3" office:value-type="float" office:value="64212.43" calcext:value-type="float">
            <text:p>64.212,43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0" calcext:value-type="float">
            <text:p>-00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24384.66" calcext:value-type="float">
            <text:p>24.384,66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21" office:value-type="float" office:value="995.27" calcext:value-type="float">
            <text:p>995,27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0" calcext:value-type="float">
            <text:p>-00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8055.24" calcext:value-type="float">
            <text:p>8.055,24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1" office:value-type="float" office:value="2438967.17" calcext:value-type="float">
            <text:p>2.438.967,17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933341.33" calcext:value-type="float">
            <text:p>933.341,33 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134553.73" calcext:value-type="float">
            <text:p>134.553,73 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2" office:value-type="float" office:value="305.1" calcext:value-type="float">
            <text:p>305,10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140373.3" calcext:value-type="float">
            <text:p>140.373,30 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2"/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219706.82" calcext:value-type="float">
            <text:p>219.706,82 </text:p>
          </table:table-cell>
          <table:table-cell table:style-name="ce24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498427.8" calcext:value-type="float">
            <text:p>498.427,80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0,00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-00 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1503534.75" calcext:value-type="float">
            <text:p>1.503.534,75 </text:p>
          </table:table-cell>
          <table:table-cell table:style-name="ce24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5976091.2" calcext:value-type="float">
            <text:p>5.976.091,20 </text:p>
          </table:table-cell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6"/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1812990.73" calcext:value-type="float">
            <text:p>1.812.990,73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a.1</text:p>
          </table:table-cell>
          <table:table-cell table:style-name="ce4" office:value-type="string" calcext:value-type="string">
            <text:p>obras e instalações (449051)</text:p>
          </table:table-cell>
          <table:table-cell table:style-name="ce29" office:value-type="float" office:value="1812990.73" calcext:value-type="float">
            <text:p>1.812.990,73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0,00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3120545.92" calcext:value-type="float">
            <text:p>3.120.545,92 </text:p>
          </table:table-cell>
          <table:table-cell table:style-name="ce40"/>
          <table:table-cell table:number-columns-repeated="1020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303368.6" calcext:value-type="float">
            <text:p>303.368,60 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320273.84" calcext:value-type="float">
            <text:p>320.273,84 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5557179.09" calcext:value-type="float">
            <text:p>5.557.179,09</text:p>
          </table:table-cell>
          <table:table-cell table:style-name="ce41"/>
          <table:table-cell table:style-name="ce51"/>
          <table:table-cell table:number-columns-repeated="1019"/>
        </table:table-row>
        <table:table-row table:style-name="ro1">
          <table:table-cell/>
          <table:table-cell table:style-name="ce13"/>
          <table:table-cell table:style-name="ce24"/>
          <table:table-cell table:style-name="ce40"/>
          <table:table-cell table:style-name="ce51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7"/>
          <table:table-cell table:style-name="ce42"/>
          <table:table-cell table:style-name="ce52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3"/>
          <table:table-cell table:style-name="ce53"/>
          <table:table-cell table:number-columns-repeated="1019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1"/>
          <table:table-cell table:style-name="ce44"/>
          <table:table-cell table:style-name="ce53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1"/>
          <table:table-cell table:style-name="ce45"/>
          <table:table-cell table:style-name="ce51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/>
          <table:table-cell table:style-name="ce24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/>
          <table:table-cell table:style-name="ce47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2"/>
          <table:table-cell table:style-name="ce47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7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/>
          <table:table-cell table:style-name="ce36"/>
          <table:table-cell table:number-columns-repeated="1018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4"/>
          <table:table-cell table:style-name="ce49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/00/0000</text:date>, <text:time style:data-style-name="N2" text:time-value="15:26:36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0:27:47.835000000</meta:creation-date>
    <dc:date>2018-09-10T15:27:01.973000000</dc:date>
    <meta:editing-duration>PT3M59S</meta:editing-duration>
    <meta:editing-cycles>2</meta:editing-cycles>
    <meta:generator>LibreOffice/5.4.1.2$Windows_x86 LibreOffice_project/ea7cb86e6eeb2bf3a5af73a8f7777ac570321527</meta:generator>
    <meta:document-statistic meta:table-count="1" meta:cell-count="176" meta:object-count="0"/>
  </office:meta>
</office:document-meta>
</file>