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95.92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8mm" fo:break-before="auto" style:use-optimal-row-height="false"/>
    </style:style>
    <style:style style:name="ro3" style:family="table-row">
      <style:table-row-properties style:row-height="50.27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4.73mm" fo:break-before="auto" style:use-optimal-row-height="false"/>
    </style:style>
    <style:style style:name="ro6" style:family="table-row">
      <style:table-row-properties style:row-height="56.59mm" fo:break-before="auto" style:use-optimal-row-height="false"/>
    </style:style>
    <style:style style:name="ro7" style:family="table-row">
      <style:table-row-properties style:row-height="56.34mm" fo:break-before="auto" style:use-optimal-row-height="false"/>
    </style:style>
    <style:style style:name="ro8" style:family="table-row">
      <style:table-row-properties style:row-height="86.61mm" fo:break-before="auto" style:use-optimal-row-height="fals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49.23mm" fo:break-before="auto" style:use-optimal-row-height="false"/>
    </style:style>
    <style:style style:name="ro11" style:family="table-row">
      <style:table-row-properties style:row-height="51.86mm" fo:break-before="auto" style:use-optimal-row-height="false"/>
    </style:style>
    <style:style style:name="ro12" style:family="table-row">
      <style:table-row-properties style:row-height="70.56mm" fo:break-before="auto" style:use-optimal-row-height="true"/>
    </style:style>
    <style:style style:name="ro13" style:family="table-row">
      <style:table-row-properties style:row-height="88.71mm" fo:break-before="auto" style:use-optimal-row-height="false"/>
    </style:style>
    <style:style style:name="ro14" style:family="table-row">
      <style:table-row-properties style:row-height="47.64mm" fo:break-before="auto" style:use-optimal-row-height="false"/>
    </style:style>
    <style:style style:name="ro15" style:family="table-row">
      <style:table-row-properties style:row-height="52.12mm" fo:break-before="auto" style:use-optimal-row-height="false"/>
    </style:style>
    <style:style style:name="ro16" style:family="table-row">
      <style:table-row-properties style:row-height="52.92mm" fo:break-before="auto" style:use-optimal-row-height="false"/>
    </style:style>
    <style:style style:name="ro17" style:family="table-row">
      <style:table-row-properties style:row-height="33.95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7.9mm" fo:break-before="auto" style:use-optimal-row-height="false"/>
    </style:style>
    <style:style style:name="ro21" style:family="table-row">
      <style:table-row-properties style:row-height="35.28mm" fo:break-before="auto" style:use-optimal-row-height="true"/>
    </style:style>
    <style:style style:name="ro22" style:family="table-row">
      <style:table-row-properties style:row-height="34.22mm" fo:break-before="auto" style:use-optimal-row-height="false"/>
    </style:style>
    <style:style style:name="ro23" style:family="table-row">
      <style:table-row-properties style:row-height="67.12mm" fo:break-before="auto" style:use-optimal-row-height="false"/>
    </style:style>
    <style:style style:name="ro24" style:family="table-row">
      <style:table-row-properties style:row-height="44.75mm" fo:break-before="auto" style:use-optimal-row-height="false"/>
    </style:style>
    <style:style style:name="ro25" style:family="table-row">
      <style:table-row-properties style:row-height="59.97mm" fo:break-before="auto" style:use-optimal-row-height="true"/>
    </style:style>
    <style:style style:name="ro26" style:family="table-row">
      <style:table-row-properties style:row-height="49.39mm" fo:break-before="auto" style:use-optimal-row-height="true"/>
    </style:style>
    <style:style style:name="ro27" style:family="table-row">
      <style:table-row-properties style:row-height="30mm" fo:break-before="auto" style:use-optimal-row-height="false"/>
    </style:style>
    <style:style style:name="ro28" style:family="table-row">
      <style:table-row-properties style:row-height="33.69mm" fo:break-before="auto" style:use-optimal-row-height="false"/>
    </style:style>
    <style:style style:name="ro29" style:family="table-row">
      <style:table-row-properties style:row-height="24.48mm" fo:break-before="auto" style:use-optimal-row-height="false"/>
    </style:style>
    <style:style style:name="ro30" style:family="table-row">
      <style:table-row-properties style:row-height="44.54mm" fo:break-before="auto" style:use-optimal-row-height="true"/>
    </style:style>
    <style:style style:name="ro31" style:family="table-row">
      <style:table-row-properties style:row-height="18.52mm" fo:break-before="auto" style:use-optimal-row-height="true"/>
    </style:style>
    <style:style style:name="ro32" style:family="table-row">
      <style:table-row-properties style:row-height="40.01mm" fo:break-before="auto" style:use-optimal-row-height="false"/>
    </style:style>
    <style:style style:name="ro33" style:family="table-row">
      <style:table-row-properties style:row-height="40.53mm" fo:break-before="auto" style:use-optimal-row-height="false"/>
    </style:style>
    <style:style style:name="ro34" style:family="table-row">
      <style:table-row-properties style:row-height="39.48mm" fo:break-before="auto" style:use-optimal-row-height="false"/>
    </style:style>
    <style:style style:name="ro35" style:family="table-row">
      <style:table-row-properties style:row-height="42.63mm" fo:break-before="auto" style:use-optimal-row-height="false"/>
    </style:style>
    <style:style style:name="ro36" style:family="table-row">
      <style:table-row-properties style:row-height="38.44mm" fo:break-before="auto" style:use-optimal-row-height="false"/>
    </style:style>
    <style:style style:name="ro37" style:family="table-row">
      <style:table-row-properties style:row-height="28.68mm" fo:break-before="auto" style:use-optimal-row-height="false"/>
    </style:style>
    <style:style style:name="ro38" style:family="table-row">
      <style:table-row-properties style:row-height="33.43mm" fo:break-before="auto" style:use-optimal-row-height="false"/>
    </style:style>
    <style:style style:name="ro39" style:family="table-row">
      <style:table-row-properties style:row-height="59.5mm" fo:break-before="auto" style:use-optimal-row-height="false"/>
    </style:style>
    <style:style style:name="ro40" style:family="table-row">
      <style:table-row-properties style:row-height="89.08mm" fo:break-before="auto" style:use-optimal-row-height="true"/>
    </style:style>
    <style:style style:name="ro41" style:family="table-row">
      <style:table-row-properties style:row-height="36.85mm" fo:break-before="auto" style:use-optimal-row-height="false"/>
    </style:style>
    <style:style style:name="ro42" style:family="table-row">
      <style:table-row-properties style:row-height="37.64mm" fo:break-before="auto" style:use-optimal-row-height="false"/>
    </style:style>
    <style:style style:name="ro43" style:family="table-row">
      <style:table-row-properties style:row-height="64.22mm" fo:break-before="auto" style:use-optimal-row-height="false"/>
    </style:style>
    <style:style style:name="ro44" style:family="table-row">
      <style:table-row-properties style:row-height="78.97mm" fo:break-before="auto" style:use-optimal-row-height="false"/>
    </style:style>
    <style:style style:name="ro4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0404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 style:vertical-align="middl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style:font-name="Calibri1" fo:font-size="10pt" style:font-size-asian="10pt" style:font-size-complex="10pt"/>
    </style:style>
    <style:style style:name="ce3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Calibri1" fo:font-size="10pt" style:font-size-asian="10pt" style:font-size-complex="10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-33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-33%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-33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-33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0%"/>
    </style:style>
    <style:style style:name="T1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-33%"/>
    </style:style>
    <style:style style:name="T1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0%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-33%" style:font-name-complex="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4" table:default-cell-style-name="ce15"/>
        <table:table-column table:style-name="co7" table:number-columns-repeated="4" table:default-cell-style-name="ce10"/>
        <table:table-row table:style-name="ro1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Jurisdição</text:p>
          </table:table-cell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Glossário</text:p>
          </table:table-cell>
          <table:table-cell table:style-name="ce1" office:value-type="string" calcext:value-type="string">
            <text:p>Parametrização</text:p>
          </table:table-cell>
          <table:table-cell table:style-name="ce27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1. Casos Nov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nCCrimJE</text:p>
          </table:table-cell>
          <table:table-cell table:style-name="ce16" office:value-type="string" calcext:value-type="string">
            <text:p>CnCCrimJE – Casos Novos de Conhecimento nos Juizados Especiais Criminais: Os processos criminais de conhecimento, cautelares, mandamentais e ações constitucionais que ingressaram ou foram protocolizados nos Juizados Especiais no período-base (semestre), incluídos os embargos de terceiros. Excluem-se os recursos internos (embargos de declaração), as cartas precatórias e de ordem recebidas e outros procedimentos passíveis de solução por despacho de mero expediente.</text:p>
          </table:table-cell>
          <table:table-cell table:style-name="ce16" office:value-type="string" calcext:value-type="string">
            <text:p>Número de processos:</text:p>
            <text:p>a) pertençam às classes 10944 (Ação Penal - Procedimento Sumaríssimo), 327 (Embargos de Terceiro) ou às classes de hierarquia 308 (Medidas Cautelares), 303 (Medidas Garantidoras), 284 (Processo Especial); E</text:p>
            <text:p>c) não pertençam à classe 291 (Restauração de Autos); E</text:p>
            <text:p>b) que tenham recebido, no período de avaliação, os movimentos 981 (recebimento), 391 (denúncia) ou 26 (distribuição) (o que tiver ocorrido primeiro); E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. Casos Nov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nCNCrimJe</text:p>
          </table:table-cell>
          <table:table-cell table:style-name="ce16" office:value-type="string" calcext:value-type="string">
            <text:p>CnCNCrimJE – Casos Novos de Conhecimento nos Juizados Especiais Não-Criminais: Os processos não-criminais de conhecimento, cautelares, mandamentais e ações constitucionais que ingressaram ou foram protocolizados nos Juizados Especiais no período-base (semestre), incluídos os embargos do devedor na execução de título extrajudicial e os embargos de terceiros. Excluem-se os embargos à execução de título judicial, as impugnações aos cálculos e ao cumprimento de títulos judiciais, os recursos internos (embargos de declaração), as cartas precatórias e de ordem recebidas e outros procedimentos passíveis de solução por despacho de mero expediente.</text:p>
          </table:table-cell>
          <table:table-cell table:style-name="ce16" office:value-type="string" calcext:value-type="string">
            <text:p>Número de processos:</text:p>
            <text:p>a.1) pertençam à classe 190 (Justificação) ou às classes de hierarquia 1107 (Procedimento de Conhecimento); E</text:p>
            <text:p>a.2) não pertençam à classe 46 (Restauração de Autos); E</text:p>
            <text:p>b) que tenham recebido, no período e avaliação, os movimentos 981 (recebimento) ou 26 (distribuição) (o que tiver ocorrido primeiro).</text:p>
            <text:p/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. Casos Nov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nExtJE</text:p>
          </table:table-cell>
          <table:table-cell table:style-name="ce16" office:value-type="string" calcext:value-type="string">
            <text:p>CnExtJE – Casos Novos de Execução de Título Extrajudicial nos Juizados Especiais: As execuções de títulos executivos extrajudiciais que ingressaram ou foram protocolizadas nos Juizados Especiais no período-base (semestre).</text:p>
          </table:table-cell>
          <table:table-cell table:style-name="ce16" office:value-type="string" calcext:value-type="string">
            <text:p>Número de processos:</text:p>
            <text:p>a) pertençam à classe 159 (Execução de Título Extrajudicial);</text:p>
            <text:p>a) que tenham recebido, no período e avaliação, os movimentos 981 (recebimento) ou 26 (distribuição) (o que tiver ocorrido primeiro).</text:p>
            <text:p/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1. Casos Nov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ExeJudCrimNPLJE</text:p>
          </table:table-cell>
          <table:table-cell table:style-name="ce16" office:value-type="string" calcext:value-type="string">
            <text:p>ExeJudCrimNPLJE – Execuções de Penas Não-Privativas de Liberdade nos Juizados Especiais: Os processos de execução de penas não-privativas de liberdade iniciados nos Juizados Especiais, no período-base (semestre). Consideram-se somente as execuções da pena quando aplicadas e acompanhadas pelo próprio juizado.</text:p>
          </table:table-cell>
          <table:table-cell table:style-name="ce16" office:value-type="string" calcext:value-type="string">
            <text:p>a) Número total de processos da classe 386 (execução de pena); E</text:p>
            <text:p>b) que tenha tido lançado no período de apuração os movimentos 981 (recebimento) ou 26 (distribuição) (o que ocorrer primeiro).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1. Casos Nov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ExeJudNCrimJE</text:p>
          </table:table-cell>
          <table:table-cell table:style-name="ce16" office:value-type="string" calcext:value-type="string">
            <text:p>ExeJudNCrimJE – Execuções Judiciais nos Juizados Especiais, exceto execuções penais: Os processos de execução de título judicial ou cumprimento de sentença iniciados nos Juizados Especiais, no período-base (semestre). Excluem-se as execuções penais.</text:p>
          </table:table-cell>
          <table:table-cell table:style-name="ce16" office:value-type="string" calcext:value-type="string">
            <text:p>Número total de processos que:</text:p>
            <text:p>[a.1) pertençam às classes 156 (cumprimento de sentença), 157 (cumprimento provisório de sentença) ou 1111 (Execução de Título Judicial) ; E</text:p>
            <text:p>a.2) que tenham recebido o movimento 10966 (mudança de classe processual) no período de apuração, ou, se inexistente o movimento 10966 e houver um processo de conhecimento vinculado ao processo, os movimentos 981 (recebimento) ou 26 (distribuição) (o que ocorrer primeiro)]; OU</text:p>
            <text:p>b) tenham recebido o movimento 85 (petição) com o complemento “tipo_de_peticao” 52 (juntada de execução/cumprimento de sentença).</text:p>
            <text:p/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2. Casos Pendent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pCCrimJE</text:p>
          </table:table-cell>
          <table:table-cell table:style-name="ce16" office:value-type="string" calcext:value-type="string">
            <text:p>CpCCrimJE – Casos Pendentes de Conhecimento nos Juizados Especiais Criminais: Saldo residual de processos criminais de conhecimento, cautelares, mandamentais e ações constitucionais que não foram baixados nos Juizados Especiais até o final do período-base (semestre), incluídos os embargos de terceiros e os processos em arquivo provisório, suspensos ou sobrestados. Consideram-se apenas as classes processuais compreendidas na variável CnCCrimJE – Casos novos de conhecimento nos juizados especiais criminais.</text:p>
          </table:table-cell>
          <table:table-cell table:style-name="ce16" office:value-type="string" calcext:value-type="string">
            <text:p><text:span text:style-name="T8">Processos criminais cujas classes se enquadram na variável CnCCrimJE ou que se enquadrem nas classes ou nos movimentos de juntada de petição listados em RIntCJe, e que até o final do período de apuração </text:span><text:span text:style-name="T9">NÃO</text:span><text:span text:style-name="T10"> tenham recebido os seguintes movimentos:</text:span></text:p>
            <text:p><text:span text:style-name="T8">  a) 22 (baixa definitiva); OU</text:span></text:p>
            <text:p><text:span text:style-name="T8">  b) 246 (arquivamento definitivo); OU</text:span></text:p>
            <text:p><text:span text:style-name="T8">  c) 488 (cancelamento de distribuição); OU</text:span></text:p>
            <text:p><text:span text:style-name="T8">  d) 123 (Remessa) com os complementos 38 (em grau de recurso) ou 90 (declaração de competência para órgão vinculado a Tribunal diferente); OU</text:span></text:p>
            <text:p><text:span text:style-name="T8">  e) 982 (Remessa) com os complementos com os complementos 38 (em grau de recurso) ou 90 (declaração de competência para órgão vinculado a Tribunal diferente).</text:span></text:p>
          </table:table-cell>
          <table:table-cell table:style-name="ce28" table:number-columns-repeated="14"/>
          <table:table-cell table:style-name="ce31" table:number-columns-repeated="1001"/>
          <table:table-cell table:number-columns-repeated="4"/>
        </table:table-row>
        <table:table-row table:style-name="ro8">
          <table:table-cell table:style-name="ce2" office:value-type="string" calcext:value-type="string">
            <text:p>2. Casos Pendent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pCNCrimJE</text:p>
          </table:table-cell>
          <table:table-cell table:style-name="ce16" office:value-type="string" calcext:value-type="string">
            <text:p>CpCNCrimJE – Casos Pendentes de Conhecimento nos Juizados Especiais Não-Criminais: Saldo residual de processos não-criminais de conhecimento, cautelares, mandamentais e ações constitucionais que não foram baixados nos Juizados Especiais até o final do período-base (semestre), incluídos os embargos do devedor na execução de título extrajudicial, os embargos de terceiros e os processos em arquivo provisório, suspensos ou sobrestados. Consideram-se apenas as classes processuais compreendidas na variável CnCNCrimJE – Casos novos de conhecimento nos juizados especiais não-criminais.</text:p>
          </table:table-cell>
          <table:table-cell table:style-name="ce16" office:value-type="string" calcext:value-type="string">
            <text:p><text:span text:style-name="T8">Processos não-criminais cujas classes se enquadram na variável CnCNCrimJE ou que se enquadrem nas classes ou nos movimentos de juntada de petição listados em RIntCJe, e que até o final do período de apuração </text:span><text:span text:style-name="T9">NÃO</text:span><text:span text:style-name="T10"> tenham recebido os seguintes movimentos:</text:span></text:p>
            <text:p><text:span text:style-name="T8">  a) 22 (baixa definitiva); OU</text:span></text:p>
            <text:p><text:span text:style-name="T8">  b) 246 (arquivamento definitivo); OU</text:span></text:p>
            <text:p><text:span text:style-name="T8">  c) 488 (cancelamento de distribuição); OU</text:span></text:p>
            <text:p><text:span text:style-name="T8">  d) 123 (Remessa) com os complementos 38 (em grau de recurso) ou 90 (declaração de competência para órgão vinculado a Tribunal diferente); OU</text:span></text:p>
            <text:p><text:span text:style-name="T8">  e) 982 (Remessa) com os complementos com os complementos 38 (em grau de recurso) ou 90 (declaração de competência para órgão vinculado a Tribunal diferente). </text:span></text:p>
            <text:p><text:span text:style-name="T8">  f) 10966 (Mudança de Classe Processual) para as classes 156 (cumprimento de sentença) ou 157 (cumprimento provisório de sentença); OU</text:span></text:p>
            <text:p><text:span text:style-name="T8">  g) 85 (juntada petição) em que o complemento “tipo_de_peticao” foi de código 52 (execução/cumprimento de sentença), neste último caso se precedido de algum movimento da hierarquia 193 (Julgamento).</text:span></text:p>
          </table:table-cell>
          <table:table-cell table:style-name="ce28" table:number-columns-repeated="14"/>
          <table:table-cell table:style-name="ce31" table:number-columns-repeated="1001"/>
          <table:table-cell table:number-columns-repeated="4"/>
        </table:table-row>
        <table:table-row table:style-name="ro9">
          <table:table-cell table:style-name="ce2" office:value-type="string" calcext:value-type="string">
            <text:p>2. Casos Pendent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CpExtJE</text:p>
          </table:table-cell>
          <table:table-cell table:style-name="ce16" office:value-type="string" calcext:value-type="string">
            <text:p>CpExtJE – Casos Pendentes de Execução de Título Extrajudicial nos Juizados Especiais: Saldo residual de processos de execução de títulos executivos extrajudiciais que não foram baixados nos Juizados Especiais até o final do período-base (semestre), incluídos os processos em arquivo provisório, suspensos ou sobrestados. Consideram-se apenas as classes processuais compreendidas na variável CnExtJE – Casos novos de execução de título extrajudicial nos Juizados Especiais.</text:p>
          </table:table-cell>
          <table:table-cell table:style-name="ce16" office:value-type="string" calcext:value-type="string">
            <text:p><text:span text:style-name="T8">Processos cujas classes se enquadram na variável CnExtJE, e que até o final do período de apuração </text:span><text:span text:style-name="T9">NÃO </text:span><text:span text:style-name="T10">tenham recebido os seguintes movimentos:</text:span></text:p>
            <text:p><text:span text:style-name="T8">a) 22 (baixa definitiva);</text:span></text:p>
            <text:p><text:span text:style-name="T8">b) 246 (arquivamento definitivo);</text:span></text:p>
            <text:p><text:span text:style-name="T8">c) 488 (cancelamento de distribuição);</text:span></text:p>
            <text:p><text:span text:style-name="T8">d) 123 (Remessa) com os complementos 38 (em grau de recurso) ou 90 (declaração de competência para órgão vinculado a Tribunal diferente); OU</text:span></text:p>
            <text:p><text:span text:style-name="T8">e) 982 (Remessa) com os complementos com os complementos 38 (em grau de recurso) ou 90 (declaração de competência para órgão vinculado a Tribunal diferente).</text:span></text:p>
          </table:table-cell>
          <table:table-cell table:style-name="ce28" table:number-columns-repeated="14"/>
          <table:table-cell table:style-name="ce31" table:number-columns-repeated="1001"/>
          <table:table-cell table:number-columns-repeated="4"/>
        </table:table-row>
        <table:table-row table:style-name="ro10">
          <table:table-cell table:style-name="ce2" office:value-type="string" calcext:value-type="string">
            <text:p>2. Casos Pendent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ExeJudPCrimNPLJE</text:p>
          </table:table-cell>
          <table:table-cell table:style-name="ce16" office:value-type="string" calcext:value-type="string">
            <text:p>ExeJudPCrimNPLJE – Execuções Pendentes de Penas Não-Privativas de Liberdade nos Juizados Especiais: Saldo residual de processos de execução penal de penas não-privativas de liberdade que não foram baixados nos Juizados Especiais até o final do período-base (semestre), incluídos os processos em arquivo provisório, suspensos ou sobrestados. Consideram-se somente as execuções da pena quando aplicadas e acompanhadas pelo próprio juizado. Consideram-se apenas as classes processuais compreendidas na variável ExeJudCrimNPLJE – Execuções de Penas Não-Privativas de Liberdade nos Juizados Especiais.</text:p>
          </table:table-cell>
          <table:table-cell table:style-name="ce16" office:value-type="string" calcext:value-type="string">
            <text:p><text:span text:style-name="T8">Processoscujas classes se enquadram na variável ExeJudCrimNPLJE, e que até o final do período de apuração </text:span><text:span text:style-name="T9">NÃO </text:span><text:span text:style-name="T10">tenham recebido os seguintes movimentos::</text:span></text:p>
            <text:p><text:span text:style-name="T8">a) 22 (baixa definitiva);</text:span></text:p>
            <text:p><text:span text:style-name="T8">b) 246 (arquivamento definitivo);</text:span></text:p>
            <text:p><text:span text:style-name="T8">c) 488 (cancelamento de distribuição);</text:span></text:p>
            <text:p><text:span text:style-name="T8">d) 123 (Remessa) com os complementos 38 (em grau de recurso) ou 90 (declaração de competência para órgão vinculado a Tribunal diferente); OU</text:span></text:p>
            <text:p><text:span text:style-name="T8">e) 982 (Remessa) com os complementos com os complementos 38 (em grau de recurso) ou 90 (declaração de competência para órgão vinculado a Tribunal diferente).</text:span></text:p>
          </table:table-cell>
          <table:table-cell table:style-name="ce28" table:number-columns-repeated="14"/>
          <table:table-cell table:style-name="ce31" table:number-columns-repeated="1001"/>
          <table:table-cell table:number-columns-repeated="4"/>
        </table:table-row>
        <table:table-row table:style-name="ro11">
          <table:table-cell table:style-name="ce2" office:value-type="string" calcext:value-type="string">
            <text:p>2. Casos Pendent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ExeJudPNCrimJE</text:p>
          </table:table-cell>
          <table:table-cell table:style-name="ce16" office:value-type="string" calcext:value-type="string">
            <text:p>ExeJudPNCrimJE – Execuções Judiciais Pendentes nos Juizados Especiais, exceto execuções penais: Saldo residual de processos de execução de título judicial ou cumprimento de sentença que não foram baixados nos Juizados Especiais até o final do período-base (semestre), incluídos os processos em arquivo provisório, suspensos ou sobrestados. Excluem-se as execuções penais. Consideram-se apenas as classes processuais compreendidas na variável ExeJudNCrimJE – Execuções Judiciais nos Juizados Especiais, exceto execuções penais.</text:p>
          </table:table-cell>
          <table:table-cell table:style-name="ce16" office:value-type="string" calcext:value-type="string">
            <text:p><text:span text:style-name="T8">Processoscujas classes se enquadram na variável ExeJudNCrimJE, e que até o final do período de apuração </text:span><text:span text:style-name="T9">NÃO </text:span><text:span text:style-name="T10">tenham recebido os seguintes movimentos:</text:span></text:p>
            <text:p><text:span text:style-name="T8">a) 22 (baixa definitiva);</text:span></text:p>
            <text:p><text:span text:style-name="T8">b) 246 (arquivamento definitivo);</text:span></text:p>
            <text:p><text:span text:style-name="T8">c) 488 (cancelamento de distribuição);</text:span></text:p>
            <text:p><text:span text:style-name="T8">d) 123 (Remessa) com os complementos 38 (em grau de recurso) ou 90 (declaração de competência para órgão vinculado a Tribunal diferente); OU</text:span></text:p>
            <text:p><text:span text:style-name="T8">e) 982 (Remessa) com os complementos com os complementos 38 (em grau de recurso) ou 90 (declaração de competência para órgão vinculado a Tribunal diferente).</text:span></text:p>
          </table:table-cell>
          <table:table-cell table:style-name="ce28" table:number-columns-repeated="14"/>
          <table:table-cell table:style-name="ce31" table:number-columns-repeated="1001"/>
          <table:table-cell table:number-columns-repeated="4"/>
        </table:table-row>
        <table:table-row table:style-name="ro12">
          <table:table-cell table:style-name="ce2" office:value-type="string" calcext:value-type="string">
            <text:p>3. Baixad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TBaixCCrimJE</text:p>
          </table:table-cell>
          <table:table-cell table:style-name="ce16" office:value-type="string" calcext:value-type="string">
            <text:p>TBaixCCrimJE – Total de Processos de Conhecimento Baixados nos Juizados Especiais Criminais: Os processos criminais de conhecimento, cautelares, mandamentais e ações constitucionais que foram baixados nos Juizados Especiais no período-base (semestre), incluídos os embargos de terceiros. Consideram-se baixados os processos: a) remetidos para outros órgãos judiciais competentes, desde que vinculados a tribunais diferentes; b) remetidos para as instâncias superiores; c) arquivados definitivamente; d) em que houve decisões que transitaram em julgado e iniciou-se a liquidação, cumprimento ou execução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CnCCrimJE – Casos novos de conhecimento nos juizados especiais criminais.</text:p>
          </table:table-cell>
          <table:table-cell table:style-name="ce16" office:value-type="string" calcext:value-type="string">
            <text:p>Processos cujas classes se enquadram na variável CpCCrimJE ou RIntPJE  neste úlimo se o processo originário for de classe que se enquadre na variável CnCCrimJE, que receberam, no período de apuração, um dos seguintes movimentos:</text:p>
            <text:p>a) 22 (baixa definitiva); OU</text:p>
            <text:p>b) 246 (arquivamento definitivo); OU</text:p>
            <text:p>c) 488 (cancelamento de distribuição); OU</text:p>
            <text:p>d) 123 (Remessa) com os complementos 38 (em grau de recurso) ou 90 (declaração de competência para órgão vinculado a Tribunal diferente); OU</text:p>
            <text:p>e) 982 (Remessa) com os complementos 38 (em grau de recurso) ou 90 (declaração de competência para órgão vinculado a Tribunal diferente).</text:p>
          </table:table-cell>
          <table:table-cell table:style-name="ce28" table:number-columns-repeated="1015"/>
          <table:table-cell table:number-columns-repeated="4"/>
        </table:table-row>
        <table:table-row table:style-name="ro13">
          <table:table-cell table:style-name="ce2" office:value-type="string" calcext:value-type="string">
            <text:p>3. Baixad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TBaixCNCrimJE</text:p>
          </table:table-cell>
          <table:table-cell table:style-name="ce16" office:value-type="string" calcext:value-type="string">
            <text:p>TBaixCNCrimJE – Total de Processos de Conhecimento Baixados nos Juizados Especiais Não-Criminais: Os processos não-criminais de conhecimento, cautelares, mandamentais e ações constitucionais que foram baixados nos Juizados Especiais no período-base (semestre), incluídos os embargos do devedor na execução de título extrajudicial e os embargos de terceiros. Consideram-se baixados os processos: a) remetidos para outros órgãos judiciais competentes, desde que vinculados a tribunais diferentes; b) remetidos para as instâncias superiores; c) arquivados definitivamente; d) em que houve decisões que transitaram em julgado e iniciou-se a liquidação, cumprimento ou execução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CnCNCrimJE – Casos novos de conhecimento nos juizados especiais não-criminais.</text:p>
          </table:table-cell>
          <table:table-cell table:style-name="ce16" office:value-type="string" calcext:value-type="string">
            <text:p>Processos cujas classes se enquadram na variável CpCNCrimJE ou RIntPJE  neste úlimo se o processo originário for de classe que se enquadre na variável CnCNCrimJE, que receberam, no período de apuração, um dos seguintes movimentos:</text:p>
            <text:p>a) 22 (baixa definitiva); OU</text:p>
            <text:p>b) 246 (arquivamento definitivo); OU</text:p>
            <text:p>c) 488 (cancelamento de distribuição); OU</text:p>
            <text:p>d) 123 (Remessa) com os complementos 38 (em grau de recurso) ou 90 (declaração de competência para órgão vinculado a Tribunal diferente); OU</text:p>
            <text:p>e) 982 (Remessa) com os complementos 38 (em grau de recurso) ou 90 (declaração de competência para órgão vinculado a Tribunal diferente);</text:p>
            <text:p>f) 10966 (Mudança de Classe Processual) para as classes  156 (Cumprimento de Sentença) ou 157 (cumprimento provisório de sentença) ou para as classes de hierarquia 150 (Procedimento de Liquidação); OU</text:p>
            <text:p>g) 85 (juntada petição) em que o complemento “tipo_de_peticao” foi de código  52 (juntada de execução/cumprimento de sentença), precedida de algum dos movimentos da hierarquia 193 (Julgamento).</text:p>
          </table:table-cell>
          <table:table-cell table:style-name="ce28" table:number-columns-repeated="1015"/>
          <table:table-cell table:number-columns-repeated="4"/>
        </table:table-row>
        <table:table-row table:style-name="ro14">
          <table:table-cell table:style-name="ce2" office:value-type="string" calcext:value-type="string">
            <text:p>3. Baixad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TBaixExtJE</text:p>
          </table:table-cell>
          <table:table-cell table:style-name="ce16" office:value-type="string" calcext:value-type="string">
            <text:p>TBaixExtJE – Total de Processos Baixados de Execução de Título Extrajudicial nos Juizados Especiais: Os processos de execução de títulos executivos extrajudiciais que foram baixados nos Juizados Especiais no período-base (semestre). Consideram-se baixados os processos arquivados definitivamente. Não se constituem por baixas os sobrestamentos, as suspensões e os arquivamentos provisórios. Havendo mais de um movimento de baixa no mesmo processo, apenas o primeiro deve ser considerado. Incluem-se apenas as baixas nas classes processuais compreendidas na variável CnExtJE – Casos novos de execução de título extrajudicial nos Juizados Especiais.</text:p>
          </table:table-cell>
          <table:table-cell table:style-name="ce16" office:value-type="string" calcext:value-type="string">
            <text:p>Processos cujas classes se enquadram na variável CpExtJE que receberam, no período de apuração, um dos seguintes movimentos:</text:p>
            <text:p>a) 22 (baixa definitiva); OU</text:p>
            <text:p>b) 246 (arquivamento definitivo); OU</text:p>
            <text:p>c) 488 (cancelamento de distribuição); OU</text:p>
            <text:p>d) 123 (Remessa) com os complementos 38 (em grau de recurso) ou 90 (declaração de competência para órgão vinculado a Tribunal diferente); OU</text:p>
            <text:p>e) 982 (Remessa) com os complementos 38 (em grau de recurso) ou 90 (declaração de competência para órgão vinculado a Tribunal diferente).</text:p>
          </table:table-cell>
          <table:table-cell table:style-name="ce28" table:number-columns-repeated="1015"/>
          <table:table-cell table:number-columns-repeated="4"/>
        </table:table-row>
        <table:table-row table:style-name="ro15">
          <table:table-cell table:style-name="ce2" office:value-type="string" calcext:value-type="string">
            <text:p>3. Baixad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TBaixJudCrimNPLJE</text:p>
          </table:table-cell>
          <table:table-cell table:style-name="ce16" office:value-type="string" calcext:value-type="string">
            <text:p>TBaixJudCrimNPLJE – Total de Processos Baixados de Execução de Penas Não-Privativas de liberdade nos Juizados Especiais: Os processos de execução penal de penas não-privativas de liberdade que foram baixados nos Juizados Especiais no período-base (semestre). Consideram-se baixados os processos arquivados definitivamente. Não se constituem por baixas os sobrestamentos, as suspensões e os arquivamentos provisórios. Havendo mais de um movimento de baixa no mesmo processo, apenas o primeiro deve ser considerado. Incluem-se apenas as baixas nas classes processuais compreendidas na variável ExeJudCrimNPLJE – Execuções nos Juizados Especiais de penas não-privativas de liberdade.</text:p>
          </table:table-cell>
          <table:table-cell table:style-name="ce16" office:value-type="string" calcext:value-type="string">
            <text:p>Processos cujas classes se enquadram na variável ExeJudCrimNPLJE que receberam, no período de apuração, um dos seguintes movimentos:</text:p>
            <text:p>a) 22 (baixa definitiva); OU</text:p>
            <text:p>b) 246 (arquivamento definitivo); OU</text:p>
            <text:p>c) 488 (cancelamento de distribuição); OU</text:p>
            <text:p>d) 123 (Remessa) com os complementos 38 (em grau de recurso) ou 90 (declaração de competência para órgão vinculado a Tribunal diferente); OU</text:p>
            <text:p>e) 982 (Remessa) com os complementos 38 (em grau de recurso) ou 90 (declaração de competência para órgão vinculado a Tribunal diferente).</text:p>
          </table:table-cell>
          <table:table-cell table:style-name="ce28" table:number-columns-repeated="1015"/>
          <table:table-cell table:number-columns-repeated="4"/>
        </table:table-row>
        <table:table-row table:style-name="ro16">
          <table:table-cell table:style-name="ce2" office:value-type="string" calcext:value-type="string">
            <text:p>3. Baixad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TBaixJudNCrimJE</text:p>
          </table:table-cell>
          <table:table-cell table:style-name="ce16" office:value-type="string" calcext:value-type="string">
            <text:p>TBaixJudNCrimJE – Total de Processos Baixados de Execução Judicial nos Juizados Especiais, exceto execuções penais: Os processos de execução de títulos judiciais (exceto execuções penais) que foram baixados nos Juizados Especiais no período-base (semestre). Consideram-se baixados os processos arquivados definitivamente. Não se constituem por baixas os sobrestamentos, as suspensões e os arquivamentos provisórios. Havendo mais de um movimento de baixa no mesmo processo, apenas o primeiro deve ser considerado. Incluem-se apenas as baixas nas classes processuais compreendidas na variável ExeJudNCrimJE – Execuções judiciais nos Juizados Especiais, exceto execuções penais.</text:p>
          </table:table-cell>
          <table:table-cell table:style-name="ce16" office:value-type="string" calcext:value-type="string">
            <text:p>Processos cujas classes se enquadram na variável ExeJudPNCrimJE que receberam, no período de apuração, um dos seguintes movimentos:</text:p>
            <text:p>a) 22 (baixa definitiva); OU</text:p>
            <text:p>b) 246 (arquivamento definitivo); OU</text:p>
            <text:p>c) 488 (cancelamento de distribuição); OU</text:p>
            <text:p>d) 123 (Remessa) com os complementos 38 (em grau de recurso) ou 90 (declaração de competência para órgão vinculado a Tribunal diferente); OU</text:p>
            <text:p>e) 982 (Remessa) com os complementos 38 (em grau de recurso) ou 90 (declaração de competência para órgão vinculado a Tribunal diferente).</text:p>
          </table:table-cell>
          <table:table-cell table:style-name="ce28" table:number-columns-repeated="1015"/>
          <table:table-cell table:number-columns-repeated="4"/>
        </table:table-row>
        <table:table-row table:style-name="ro17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SentCCrimJE</text:p>
          </table:table-cell>
          <table:table-cell table:style-name="ce16" office:value-type="string" calcext:value-type="string">
            <text:p>SentCCrimJE – Sentenças de Conhecimento nos Juizados Especiais Criminais: Todas as sentenças criminais proferidas na fase de conhecimento nos Juizados Especiais no período-base (semestre). Havendo mais de uma sentença no mesmo processo, todas devem ser consideradas. Incluem-se apenas as sentenças nas classes processuais compreendidas na variável CnCCrimJE – Casos novos de conhecimento nos Juizados Especiais criminais.</text:p>
          </table:table-cell>
          <table:table-cell table:style-name="ce16" office:value-type="string" calcext:value-type="string">
            <text:p>a) Todas as movimentações da hierarquia 193 (Julgamento), em processos cujas classes se enquadram na variável CnCCrimJE; E</text:p>
            <text:p>b) que não sejam os movimentos 198 (Acolhimento de Embargos de Declaração), 871 (Acolhimento em parte de Embargos de Declaração), 200 (Não-Acolhimento de Embargos de Declaração), 235 (Não-conhecimento).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CHJE</text:p>
          </table:table-cell>
          <table:table-cell table:style-name="ce17" office:value-type="string" calcext:value-type="string">
            <text:p>SentCHJE – Sentenças de Conhecimento Homologatórias de Acordos nos Juizados Especiais: Total de sentenças de conhecimento homologatórias de acordos, referentes a conflitos que já são objeto de processo em curso nos Juizados Especiais, no período-base (semestre). Excluem-se as composições civis. Incluem-se as mesmas classes processuais compreendidas na variável CnCJE – Casos novos de conhecimento nos Juizados Especiais.</text:p>
          </table:table-cell>
          <table:table-cell table:style-name="ce16" office:value-type="string" calcext:value-type="string">
            <text:p>Todos os Processos:</text:p>
            <text:p>a) cujas classes se enquadram nas variáveis  CnCrimJE, CnNCrimJE e RIntJE; E</text:p>
            <text:p>b) que que tenham recebido, no período de apuração, os movimentos 466 (Homologação de Transação) ou 884 (Transação Penal).</text:p>
          </table:table-cell>
          <table:table-cell table:style-name="ce28" table:number-columns-repeated="14"/>
          <table:table-cell table:style-name="ce32" table:number-columns-repeated="1001"/>
          <table:table-cell table:number-columns-repeated="4"/>
        </table:table-row>
        <table:table-row table:style-name="ro19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SentCNCrimJE</text:p>
          </table:table-cell>
          <table:table-cell table:style-name="ce16" office:value-type="string" calcext:value-type="string">
            <text:p>SentCNCrimJE – Sentenças de Conhecimento nos Juizados Especiais Não-Criminais: Todas as sentenças não-criminais proferidas na fase de conhecimento nos Juizados Especiais no período-base (semestre). Havendo mais de uma sentença no mesmo processo, todas devem ser consideradas. Incluem-se apenas as sentenças nas classes processuais compreendidas na variável CnCNCrimJE – Casos novos de conhecimento nos Juizados Especiais não-criminais.</text:p>
          </table:table-cell>
          <table:table-cell table:style-name="ce16" office:value-type="string" calcext:value-type="string">
            <text:p>Todas as movimentações da hierarquia 193 (Julgamento), em processos cujas classes se enquadram na variável CnCNCrimJE; E</text:p>
            <text:p>b) que não sejam os movimentos 198 (Acolhimento de Embargos de Declaração), 871 (Acolhimento em parte de Embargos de Declaração), 200 (Não-Acolhimento de Embargos de Declaração), 235 (Não-conhecimento).</text:p>
          </table:table-cell>
          <table:table-cell table:style-name="ce28" table:number-columns-repeated="14"/>
          <table:table-cell table:number-columns-repeated="1005"/>
        </table:table-row>
        <table:table-row table:style-name="ro20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ExHJE</text:p>
          </table:table-cell>
          <table:table-cell table:style-name="ce17" office:value-type="string" calcext:value-type="string">
            <text:p>SentExHJE – Sentenças de Execução Homologatórias de Acordos nos Juizados Especiais: Total de sentenças de execução homologatórias de acordos, referentes a conflitos que já são objeto de processo em curso nos Juizados Especiais, no período-base (semestre). Incluem-se as mesmas classes processuais compreendidas na variável ExeJudJE – Execuções Judiciais nos Juizados Especiais.</text:p>
          </table:table-cell>
          <table:table-cell table:style-name="ce16" office:value-type="string" calcext:value-type="string">
            <text:p>Todos os Processos:</text:p>
            <text:p>a) cujas classes se enquadram nas variáveis CnExtJE, ExeJudCrimNPLJE, ExeJudNCrimJE; E</text:p>
            <text:p>b) que tenham recebido, no período de apuração,os movimentos 377 (Acordo em execução ou em cumprimento de sentença) ou 1017 (Suspensão Condicional da Pena). </text:p>
          </table:table-cell>
          <table:table-cell table:style-name="ce28" table:number-columns-repeated="14"/>
          <table:table-cell table:number-columns-repeated="1005"/>
        </table:table-row>
        <table:table-row table:style-name="ro19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SentExtJE</text:p>
          </table:table-cell>
          <table:table-cell table:style-name="ce16" office:value-type="string" calcext:value-type="string">
            <text:p>SentExtJE – Sentenças em Execução de Título Extrajudicial nos Juizados Especiais: Todas as sentenças em títulos executivos extrajudiciais proferidas nos Juizados Especiais no período-base (semestre). Havendo mais de uma sentença no mesmo processo, todas devem ser consideradas. Incluem-se apenas as sentenças nas classes processuais compreendidas na variável CnExtJE – Casos novos de execução de título extrajudicial nos Juizados Especiais.</text:p>
          </table:table-cell>
          <table:table-cell table:style-name="ce16" office:value-type="string" calcext:value-type="string">
            <text:p>Todas as movimentações da hierarquia 193 (Julgamento), em processos cujas classes se enquadram na variável CnExtJE.</text:p>
          </table:table-cell>
          <table:table-cell table:style-name="ce28" table:number-columns-repeated="14"/>
          <table:table-cell table:number-columns-repeated="1005"/>
        </table:table-row>
        <table:table-row table:style-name="ro21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SentJudCrimNPLJE</text:p>
          </table:table-cell>
          <table:table-cell table:style-name="ce16" office:value-type="string" calcext:value-type="string">
            <text:p>SentJudCrimNPLJE – Sentenças em Execução de Penas Não-Privativas de Liberdade nos Juizados Especiais: Todas as sentenças em execução de penas não-privativas de liberdade proferidas nos Juizados Especiais no período-base (semestre). Havendo mais de uma sentença no mesmo processo, todas devem ser consideradas. Incluem-se apenas as sentenças nas classes processuais compreendidas na variável ExeJudCrimNPLJE – Execuções de penas não-privativas de liberdade nos Juizados Especiais.</text:p>
          </table:table-cell>
          <table:table-cell table:style-name="ce16" office:value-type="string" calcext:value-type="string">
            <text:p>Todas as movimentações da hierarquia 193 (Julgamento), em processos cujas classes se enquadram na variável ExeJudCrimNPLJE.</text:p>
          </table:table-cell>
          <table:table-cell table:style-name="ce28" table:number-columns-repeated="14"/>
          <table:table-cell table:number-columns-repeated="1005"/>
        </table:table-row>
        <table:table-row table:style-name="ro22">
          <table:table-cell table:style-name="ce2" office:value-type="string" calcext:value-type="string">
            <text:p>4. 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SentJudNCrimJE</text:p>
          </table:table-cell>
          <table:table-cell table:style-name="ce16" office:value-type="string" calcext:value-type="string">
            <text:p>SentJudNCrimJE – Sentenças em Execução nos Juizados Especiais Não-Criminais: Todas as sentenças em execução, não-criminais, proferidas nos Juizados Especiais no período-base (semestre). Havendo mais de uma sentença no mesmo processo, todas devem ser consideradas. Incluem-se apenas as sentenças nas classes processuais compreendidas na variável ExeJudNCrimJE – Execuções judiciais nos Juizados Especiais, exceto execuções penais.</text:p>
          </table:table-cell>
          <table:table-cell table:style-name="ce16" office:value-type="string" calcext:value-type="string">
            <text:p>Todas as movimentações da hierarquia 193 (Julgamento), em processos cujas classes se enquadram na variável ExeJudNCrimJE.</text:p>
          </table:table-cell>
          <table:table-cell table:style-name="ce28" table:number-columns-repeated="14"/>
          <table:table-cell table:number-columns-repeated="1005"/>
        </table:table-row>
        <table:table-row table:style-name="ro6">
          <table:table-cell table:style-name="ce2" office:value-type="string" calcext:value-type="string">
            <text:p>5. Suspensos/Sobresta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uSCJE</text:p>
          </table:table-cell>
          <table:table-cell table:style-name="ce17" office:value-type="string" calcext:value-type="string">
            <text:p>SuSCJE – Processos de Conhecimento Suspensos ou Sobrestados ou em Arquivo Provisório nos Juizados Especiais: <text:s/>Os processos de conhecimento, cautelares, mandamentais e ações constitucionais, que estão suspensos ou sobrestados ou em arquivo provisório nos Juizados Especiais, no final do período-base (semestre). Computam-se os processos aguardando cumprimento de acordo e os processos aguardando decisão em repercussão geral (SuSRGJE) ou em recurso repetitivo (SuSRRJE). Consideram-se apenas as classes processuais compreendidas nas variáveis: a) CnCNCrimJE – Casos Novos Não-Criminais de Conhecimento nos Juizados Especiais; b) CnCCrimJE – Casos Novos Criminais de Conhecimento nos Juizados.</text:p>
          </table:table-cell>
          <table:table-cell table:style-name="ce16" office:value-type="string" calcext:value-type="string">
            <text:p>Todos os processos das variáveis Casos Pendentes (CpCCrimJe, CpCNCrimJe) e Recursos Internos Pendentes (RIntPJE), cujo último movimento que altere o status de tramitação do processo tenha sido <text:s/>o movimento 245 (Provisório) ou algum movimento das hierarquias 11025 (Suspensão ou Sobrestamento) ou 25 (Suspensão ou Sobrestamento), exceto o movimento 898 (por decisão judicial).</text:p>
          </table:table-cell>
          <table:table-cell table:style-name="ce28"/>
          <table:table-cell table:number-columns-repeated="1018"/>
        </table:table-row>
        <table:table-row table:style-name="ro23">
          <table:table-cell table:style-name="ce2" office:value-type="string" calcext:value-type="string">
            <text:p>5. Suspensos/Sobresta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uSExJE</text:p>
          </table:table-cell>
          <table:table-cell table:style-name="ce17" office:value-type="string" calcext:value-type="string">
            <text:p>SuSExJE – Execuções Suspensas ou Sobrestadas ou em Arquivo Provisório nos Juizados Especiais: Os processos de execução de títulos judiciais e extrajudiciais que ingressaram ou foram protocolizados nos Juizados Especiais que se encontram suspensos ou sobrestados ou em arquivo provisório no final do período-base (semestre). Computam-se, além dos casos de suspensão ou sobrestamento da execução, os processos com precatório expedido e pendente de pagamento, as execuções em que houve parcelamento da dívida e os processos aguardando decisão em repercussão geral (SuSRGJE) ou em recurso repetitivo (SuSRRJE). Excluem-se as execuções penais. Consideram-se apenas as classes processuais compreendidas nas variáveis: a) CnExtJE – Casos novos de execução de título extrajudicial nos Juizados Especiais e b) ExeJudNCrimJE – Execuções judiciais nos Juizados Especiais, exceto execuções penais.</text:p>
          </table:table-cell>
          <table:table-cell table:style-name="ce16" office:value-type="string" calcext:value-type="string">
            <text:p>Todos os processos da variável Casos Pendentes de execução não criminais (CpExtJe, ExeJudNCrimJe ou ExeJudJe (justiça federal)), cujo último movimento que altere o status de tramitação do processo tenha sido <text:s/>o movimento 245 (Provisório) ou algum movimento das hierarquias 11025 (Suspensão ou Sobrestamento) ou 25 (Suspensão ou Sobrestamento), exceto o movimento 898 (por decisão judicial).</text:p>
          </table:table-cell>
          <table:table-cell table:style-name="ce28"/>
          <table:table-cell table:number-columns-repeated="1018"/>
        </table:table-row>
        <table:table-row table:style-name="ro24">
          <table:table-cell table:style-name="ce2" office:value-type="string" calcext:value-type="string">
            <text:p>7. Recursos Intern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RIntCJE</text:p>
          </table:table-cell>
          <table:table-cell table:style-name="ce16" office:value-type="string" calcext:value-type="string">
            <text:p>RIntCJE – Recursos Internos da Fase de Conhecimento nos Juizados Especiais: Os embargos de declaração opostos contra decisão dos Juizados Especiais, no período-base (semestre).</text:p>
          </table:table-cell>
          <table:table-cell table:style-name="ce16" office:value-type="string" calcext:value-type="string">
            <text:p>Número total de processos que:</text:p>
            <text:p>[a.1) Pertençam às classes 420 (embargos de declaração) ou 1689 (embargos de declaração). E</text:p>
            <text:p>a.2) Tenham recebido, no período de apuração um dos movimentos 10966 (mudança de classe processual), 981 (recebimento) ou 26 (distribuição) ]</text:p>
            <text:p>OU</text:p>
            <text:p> b) Tenham recebido, no período de apuração, a movimentação 85 (juntada petição) em que o complemento “tipo_de_peticao” foi de código 49 (embargos de declaração).</text:p>
          </table:table-cell>
          <table:table-cell table:style-name="ce28"/>
          <table:table-cell table:number-columns-repeated="1018"/>
        </table:table-row>
        <table:table-row table:style-name="ro25">
          <table:table-cell table:style-name="ce2" office:value-type="string" calcext:value-type="string">
            <text:p>7. Recursos Intern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RIntCJJe</text:p>
          </table:table-cell>
          <table:table-cell table:style-name="ce17" office:value-type="string" calcext:value-type="string">
            <text:p>RIntCJJE – Recursos Internos Julgados nos Juizados Especiais na Fase de Conhecimento: Os embargos de declaração julgados contra decisão dos Juizados Especiais, no período-base (semestre).</text:p>
          </table:table-cell>
          <table:table-cell table:style-name="ce21" office:value-type="string" calcext:value-type="string">
            <text:p>Todos os processos que:</text:p>
            <text:p>a.1) pertençam às classes 420 (embargos de declaração) ou 1689 (embargos de declaração). </text:p>
            <text:p>OU</text:p>
            <text:p>a.2) tenham recebido, anteriormente, a movimentação 85 (juntada petição) em que o complemento “tipo_de_peticao” foi de código 49 (embargos de declaração), com as classes do processo principal enquadradas nas variáveis CnCCrimJE e CnCNCrimJE)];</text:p>
            <text:p>E</text:p>
            <text:p>b) tenham recebido, no período de apuração, um dos os movimentos 198 (Acolhimento de Embargos de Declaração), 871 (Acolhimento em parte de Embargos de Declaração), 200 (Não-Acolhimento de Embargos de Declaração), 235 (Não-conhecimento), e 230 (Recurso Prejudicado).</text:p>
            <text:p/>
          </table:table-cell>
          <table:table-cell table:style-name="ce28"/>
          <table:table-cell table:number-columns-repeated="1018"/>
        </table:table-row>
        <table:table-row table:style-name="ro26">
          <table:table-cell table:style-name="ce2" office:value-type="string" calcext:value-type="string">
            <text:p>7. Recursos Internos</text:p>
          </table:table-cell>
          <table:table-cell table:style-name="ce2" office:value-type="string" calcext:value-type="string">
            <text:p>Juizados Especiais</text:p>
          </table:table-cell>
          <table:table-cell table:style-name="ce11" office:value-type="string" calcext:value-type="string">
            <text:p>RIntCPJE</text:p>
          </table:table-cell>
          <table:table-cell table:style-name="ce16" office:value-type="string" calcext:value-type="string">
            <text:p>RIntCPJE – Recursos Internos Pendentes nos Juizados Especiais na Fase de Conhecimento: Saldo residual de embargos de declaração opostos contra decisão dos Juizados Especiais e que não foram decididos até o final do período-base (semestre).</text:p>
          </table:table-cell>
          <table:table-cell table:style-name="ce16" office:value-type="string" calcext:value-type="string">
            <text:p>Todos os processos que:</text:p>
            <text:p>a) não tenham recebido, até o final do período de apuração, um dos movimentos 198 (Acolhimento de Embargos de Declaração), 871 (Acolhimento em parte de Embargos de Declaração), 200 (Não-Acolhimento de Embargos de Declaração), 235 (Não-conhecimento) ou 944 (desistência de recurso); E</text:p>
            <text:p>[</text:p>
            <text:p>b.1) pertençam às classes 420 (embargos de declaração) ou 1689 (embargos de declaração).</text:p>
            <text:p>OU </text:p>
            <text:p>b.2) tenham recebido, anteriormente, a movimentação 85 (juntada petição) em que o complemento “tipo_de_peticao” foi de código 49 (embargos de declaração).]</text:p>
          </table:table-cell>
          <table:table-cell table:style-name="ce28"/>
          <table:table-cell table:number-columns-repeated="1018"/>
        </table:table-row>
        <table:table-row table:style-name="ro27">
          <table:table-cell table:style-name="ce3" office:value-type="string" calcext:value-type="string">
            <text:p>Audiências</text:p>
          </table:table-cell>
          <table:table-cell table:style-name="ce2" office:value-type="string" calcext:value-type="string">
            <text:p>Juizados Especiais</text:p>
          </table:table-cell>
          <table:table-cell table:style-name="ce12" office:value-type="string" calcext:value-type="string">
            <text:p><text:span text:style-name="T1">AudConc</text:span><text:span text:style-name="T2">JE</text:span></text:p>
          </table:table-cell>
          <table:table-cell table:style-name="ce18" office:value-type="string" calcext:value-type="string">
            <text:p>Total de audiências de conciliação e mediação realizadas pelos magistrados em Juizados Especiais, no período-base (mês).</text:p>
          </table:table-cell>
          <table:table-cell table:style-name="ce18" office:value-type="string" calcext:value-type="string">
            <text:p>a) Total de movimentos 970 (Audiência)</text:p>
            <text:p>COM</text:p>
            <text:p>b) complemento tabelado 15 (situação_de_audiência) de valor  13 (Realizada)</text:p>
            <text:p> E</text:p>
            <text:p>c) complemento tabelado 16 (tipo_de_audiência) de valor 17 (Conciliação ) OU 92 (Mediação)</text:p>
          </table:table-cell>
          <table:table-cell table:style-name="ce28"/>
          <table:table-cell table:number-columns-repeated="1018"/>
        </table:table-row>
        <table:table-row table:style-name="ro28">
          <table:table-cell table:style-name="ce3" office:value-type="string" calcext:value-type="string">
            <text:p>Audiências</text:p>
          </table:table-cell>
          <table:table-cell table:style-name="ce2" office:value-type="string" calcext:value-type="string">
            <text:p>Juizados Especiais</text:p>
          </table:table-cell>
          <table:table-cell table:style-name="ce12" office:value-type="string" calcext:value-type="string">
            <text:p><text:span text:style-name="T1">AudNConc</text:span><text:span text:style-name="T2">JE</text:span></text:p>
          </table:table-cell>
          <table:table-cell table:style-name="ce18" office:value-type="string" calcext:value-type="string">
            <text:p>Total de audiências realizadas pelos magistrados em Juizados Especiais, exceto as de conciliação e mediação no período-base.</text:p>
          </table:table-cell>
          <table:table-cell table:style-name="ce18" office:value-type="string" calcext:value-type="string">
            <text:p>a) Total de movimentos 970 (Audiência) </text:p>
            <text:p>COM</text:p>
            <text:p>b) complemento tabelado 15 (situação_de_audiência) de valor  13 (Realizada)</text:p>
            <text:p> E </text:p>
            <text:p>c) que NÃO POSSUAM complemento tabelado 16 (tipo_de_audiência) de valor 17 (Conciliação ) OU 92 (Mediação)</text:p>
          </table:table-cell>
          <table:table-cell table:style-name="ce28"/>
          <table:table-cell table:number-columns-repeated="1018"/>
        </table:table-row>
        <table:table-row table:style-name="ro29">
          <table:table-cell table:style-name="ce3" office:value-type="string" calcext:value-type="string">
            <text:p>Cartas Devolvida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CartaDJE</text:p>
          </table:table-cell>
          <table:table-cell table:style-name="ce18" office:value-type="string" calcext:value-type="string">
            <text:p>CartaDJE – Cartas precatórias, rogatórias e de ordem devolvidas pelo Juizado Especial: as cartas precatórias, de ordem e rogatórias devolvidas para outra unidade judiciária durante o período-base (mês).</text:p>
          </table:table-cell>
          <table:table-cell table:style-name="ce17" office:value-type="string" calcext:value-type="string">
            <text:p>Todos os processos das classes de hierarquia 257 (Cartas) e </text:p>
            <text:p>334 (Cartas) que tenham recebido, no período de apuração, o movimento 123 (Remessa) com o complemento"motivo_da remessa" 39 (por devolução ao deprecante).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3" office:value-type="string" calcext:value-type="string">
            <text:p>Cartas Nova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CartaNJE</text:p>
          </table:table-cell>
          <table:table-cell table:style-name="ce18" office:value-type="string" calcext:value-type="string">
            <text:p>CartaNJE – Cartas precatórias, rogatórias e de ordem novas no Juizado Especial: as cartas precatórias, de ordem e rogatórias que ingressaram no Juizado Especial durante o período-base (mês).</text:p>
          </table:table-cell>
          <table:table-cell table:style-name="ce17" office:value-type="string" calcext:value-type="string">
            <text:p>Todos os processos das classes de hierarquia 257 (Cartas) e </text:p>
            <text:p>334 (Cartas)  que tenham recebido no período de apuração os movimentos  movimentos 981 (recebimento), 36 (redistribuição)  ou 26 (distribuição), o que ocorrer primeiro.</text:p>
          </table:table-cell>
          <table:table-cell table:style-name="ce28"/>
          <table:table-cell table:number-columns-repeated="1018"/>
        </table:table-row>
        <table:table-row table:style-name="ro30">
          <table:table-cell table:style-name="ce4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3" office:value-type="string" calcext:value-type="string">
            <text:p><text:span text:style-name="T3">DecInt</text:span><text:span text:style-name="T4">JE</text:span></text:p>
          </table:table-cell>
          <table:table-cell table:style-name="ce19" office:value-type="string" calcext:value-type="string">
            <text:p>Todas as decisões interlocutórias proferidas nos Juizados Especiais, exceto em execução criminal e em recursos internos.</text:p>
          </table:table-cell>
          <table:table-cell table:style-name="ce22" office:value-type="string" calcext:value-type="string">
            <text:p>Todos os movimentos de hierarquia 3 (Decisão), EXCETO</text:p>
            <text:p>a) SE pertencentes às classes  420 (embargos de declaração) OU 1689 (embargos de declaração) OU às classes pertencentes  à hierarquia 385 (Execução Criminal) </text:p>
            <text:p> OU </text:p>
            <text:p>b) SE pertencentes a qualquer classe, quando antecedidos pelo movimento  85 (juntada petição) em que o complemento tabelado 19 (tipo_de_peticao)tenha valor 49 (embargos de declaração).</text:p>
          </table:table-cell>
          <table:table-cell table:style-name="ce28"/>
          <table:table-cell table:number-columns-repeated="1018"/>
        </table:table-row>
        <table:table-row table:style-name="ro31">
          <table:table-cell table:style-name="ce4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13" office:value-type="string" calcext:value-type="string">
            <text:p><text:span text:style-name="T3">DecJudCrim</text:span><text:span text:style-name="T4">JE</text:span></text:p>
          </table:table-cell>
          <table:table-cell table:style-name="ce19" office:value-type="string" calcext:value-type="string">
            <text:p>Todas  as  decisões  interlocutórias  ou  em  incidentes  de  execução  criminal</text:p>
            <text:p>proferidas nos Juizados Especiais.</text:p>
          </table:table-cell>
          <table:table-cell table:style-name="ce22" office:value-type="string" calcext:value-type="string">
            <text:p>Todos os movimentos de hierarquia 3 (Decisão), SE</text:p>
            <text:p>a) pertencentes às classes  que se enquadram na variável ExeJuCrimNPLJE  OU</text:p>
            <text:p>b)  pertencentes a qualquer classe pertencente à hierarquia 406 (Incidentes).</text:p>
          </table:table-cell>
          <table:table-cell table:style-name="ce28"/>
          <table:table-cell table:number-columns-repeated="1018"/>
        </table:table-row>
        <table:table-row table:style-name="ro32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CCrimJE</text:p>
          </table:table-cell>
          <table:table-cell table:style-name="ce18" office:value-type="string" calcext:value-type="string">
            <text:p>PRedCCrimJE – Processos de Conhecimento no Juizado Especial Criminal encaminhados a outra unidade judiciária por motivo de Redistribuição: Os processos criminais de conhecimento, cautelares, mandamentais e ações constitucionais que, durante o período-base (mês), foram redistribuídos para outra unidade judiciária, desde que vinculada ao mesmo Tribunal. Consideram-se apenas as classes processuais compreendidas na variável CnCCrimJE – Casos novos de conhecimento no Juizado Especial Criminal.</text:p>
          </table:table-cell>
          <table:table-cell table:style-name="ce17" office:value-type="string" calcext:value-type="string">
            <text:p>Todos os processos cujas classes estão vinculadas à variável CnCCrimJE e que tenham recebido, no período de apuração o movimento 123 (Remessa), com os complementos 7 (dstino), não tabelado, de valor "distribuidor".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CNCrimJE</text:p>
          </table:table-cell>
          <table:table-cell table:style-name="ce18" office:value-type="string" calcext:value-type="string">
            <text:p>PRedCNCrimJE – Processos de Conhecimento no Juizado Especial Não-Criminal encaminhados a outra unidade judiciária por motivo de Redistribuição: Os processos não-criminais de conhecimento, cautelares, mandamentais e ações constitucionais que, durante o período-base (mês), foram redistribuídos para outra unidade judiciária, desde que vinculada ao mesmo Tribunal. Consideram-se apenas as classes processuais compreendidas na variável CnCNCrimJE – Casos novos de conhecimento no Juizado Especial Não-Criminal.</text:p>
          </table:table-cell>
          <table:table-cell table:style-name="ce17" office:value-type="string" calcext:value-type="string">
            <text:p>Todos os processos cujas classes estão vinculadas à variável CnCNCrimJE e que tenham recebido, no período de apuração o movimento <text:s/>123 (Remessa), <text:s/>com os complementos 7 (dstino), não tabelado, de valor "distribuidor".</text:p>
          </table:table-cell>
          <table:table-cell table:style-name="ce28"/>
          <table:table-cell table:number-columns-repeated="1018"/>
        </table:table-row>
        <table:table-row table:style-name="ro33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CRecNCrimJE</text:p>
          </table:table-cell>
          <table:table-cell table:style-name="ce18" office:value-type="string" calcext:value-type="string">
            <text:p>PRedCRecNCrimJE – Processos de Conhecimento no Juizado Especial Não-Criminal recebidos de <text:s/>outra unidade judiciária por motivo de Redistribuição: Os processos não-criminais de conhecimento, cautelares, mandamentais e ações constitucionais que, durante o período-base (mês), foram redistribuídos para outra unidade judiciária, desde que vinculada ao mesmo Tribunal. Consideram-se apenas as classes processuais compreendidas na variável CnCNCrimJE – Casos novos de conhecimento no Juizado Especial Não-Criminal.</text:p>
          </table:table-cell>
          <table:table-cell table:style-name="ce17" office:value-type="string" calcext:value-type="string">
            <text:p>Todos os processos cujas classes estão vinculadas à variável CnCNCrimJE <text:s/>e que tenham recebido, no período de apuração o movimento 36 (REdistribuição0).´</text:p>
          </table:table-cell>
          <table:table-cell table:style-name="ce28"/>
          <table:table-cell table:number-columns-repeated="1018"/>
        </table:table-row>
        <table:table-row table:style-name="ro34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ExJE</text:p>
          </table:table-cell>
          <table:table-cell table:style-name="ce18" office:value-type="string" calcext:value-type="string">
            <text:p>PRedExJE – Processos de Execução de Título Extrajudicial no Juizado Especial encaminhados a outra unidade judiciária por motivo de Redistribuição: Os processos de execução de títulos executivos extrajudiciais que, durante o período-base (mês), foram redistribuídos para outra unidade judiciária, desde que vinculada ao mesmo Tribunal. Consideram-se apenas as classes processuais compreendidas na variável CnExtJE – Casos novos de execução de título extrajudicial no Juizado Especial.</text:p>
          </table:table-cell>
          <table:table-cell table:style-name="ce17" office:value-type="string" calcext:value-type="string">
            <text:p>Todos os processos cujas classes estão vinculadas à variável CnExtJE e que tenham recebido, no período de apuração o movimento 123 (Remessa), com os complementos 7 (dstino), não tabelado, de valor "distribuidor".</text:p>
          </table:table-cell>
          <table:table-cell table:style-name="ce28"/>
          <table:table-cell table:number-columns-repeated="1018"/>
        </table:table-row>
        <table:table-row table:style-name="ro35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RCCrimJE</text:p>
          </table:table-cell>
          <table:table-cell table:style-name="ce18" office:value-type="string" calcext:value-type="string">
            <text:p>PRedCCrimJE – Processos de Conhecimento no Juizado Especial Criminal recebidos de <text:s/>outra unidade judiciária por motivo de Redistribuição: Os processos criminais de conhecimento, cautelares, mandamentais e ações constitucionais que, durante o período-base (mês), foram redistribuídos de outra unidade judiciária, desde que vinculada ao mesmo Tribunal. Consideram-se apenas as classes processuais compreendidas na variável CnCCrimJE – Casos novos de conhecimento no Juizado Especial Criminal.</text:p>
          </table:table-cell>
          <table:table-cell table:style-name="ce17" office:value-type="string" calcext:value-type="string">
            <text:p>Todos os processos cujas classes estão vinculadas à variável CnCCrimJE e que tenham recebido, no período de apuração o movimento 36 (REdistribuição0).´</text:p>
          </table:table-cell>
          <table:table-cell table:style-name="ce28"/>
          <table:table-cell table:number-columns-repeated="1018"/>
        </table:table-row>
        <table:table-row table:style-name="ro36">
          <table:table-cell table:style-name="ce3" office:value-type="string" calcext:value-type="string">
            <text:p>Redistribuído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PRedRExJE</text:p>
          </table:table-cell>
          <table:table-cell table:style-name="ce18" office:value-type="string" calcext:value-type="string">
            <text:p>PRedRExJE – Processos de Execução de Título Extrajudicial no Juizado Especial recebidos de outra unidade judiciária por motivo de Redistribuição: Os processos de execução de títulos executivos extrajudiciais que, durante o período-base (mês), foram redistribuídos de outra unidade judiciária, desde que vinculada ao mesmo Tribunal. Consideram-se apenas as classes processuais compreendidas na variável CnExtJE – Casos novos de execução de título extrajudicial no Juizado Especial.</text:p>
          </table:table-cell>
          <table:table-cell table:style-name="ce17" office:value-type="string" calcext:value-type="string">
            <text:p>Todos os processos cujas classes estão vinculadas à variável CnExtJE <text:s/>e que tenham recebido, no período de apuração o movimento 36 (REdistribuição0).´</text:p>
          </table:table-cell>
          <table:table-cell table:style-name="ce28"/>
          <table:table-cell table:number-columns-repeated="1018"/>
        </table:table-row>
        <table:table-row table:style-name="ro18">
          <table:table-cell table:style-name="ce5" office:value-type="string" calcext:value-type="string">
            <text:p>Pocedimentos Investigatórios</text:p>
          </table:table-cell>
          <table:table-cell table:style-name="ce8" office:value-type="string" calcext:value-type="string">
            <text:p>Juizados Especiais</text:p>
          </table:table-cell>
          <table:table-cell table:style-name="ce12" office:value-type="string" calcext:value-type="string">
            <text:p><text:span text:style-name="T1">ProcInvArq</text:span><text:span text:style-name="T2">JE</text:span></text:p>
          </table:table-cell>
          <table:table-cell table:style-name="ce20" office:value-type="string" calcext:value-type="string">
            <text:p>Todos os procedimentos investigatórios que foram arquivados pelos Juizados Especiais durante o período-base (mês). </text:p>
            <text:p>Havendo mais de um tipo de procedimento  investigatório no mesmo processo, apenas um deve ser contabilizado.</text:p>
          </table:table-cell>
          <table:table-cell table:style-name="ce20" office:value-type="string" calcext:value-type="string">
            <text:p>Todos processos que:</text:p>
            <text:p>a) Pertençam a alguma das classes da hierarquia 277 (Procedimentos Investigatórios)</text:p>
            <text:p> E </text:p>
            <text:p>b) Que tenham recebido o movimento 1063 (Determinação de Arquivamento de Procedimentos Investigatórios), no período de apuração.</text:p>
            <text:p/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37">
          <table:table-cell table:style-name="ce5" office:value-type="string" calcext:value-type="string">
            <text:p>Pocedimentos Investigatório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1">ProcInvN</text:span><text:span text:style-name="T2">JE</text:span></text:p>
          </table:table-cell>
          <table:table-cell table:style-name="ce20" office:value-type="string" calcext:value-type="string">
            <text:p>Todos os procedimentos investigatórios que foram distribuídos ou redistribuídos para os Juizados Especiais durante o período-base (mês). </text:p>
            <text:p>Havendo mais de um tipo de procedimento  investigatório no mesmo processo, apenas um deve ser contabilizado.</text:p>
          </table:table-cell>
          <table:table-cell table:style-name="ce20" office:value-type="string" calcext:value-type="string">
            <text:p>Todos processos que:</text:p>
            <text:p>a) Pertençam a alguma das classes da hierarquia 277 (Procedimentos Investigatórios) </text:p>
            <text:p>E </text:p>
            <text:p>b) Tenham recebido os movimentos 132 (Recebimento) OU 981 (Recebimento) OU 26 (Distribuição), o que ocorrer primeiro, no período de apuração.</text:p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38">
          <table:table-cell table:style-name="ce5" office:value-type="string" calcext:value-type="string">
            <text:p>Pocedimentos Investigatório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1">ProcInvP</text:span><text:span text:style-name="T2">JE</text:span></text:p>
          </table:table-cell>
          <table:table-cell table:style-name="ce20" office:value-type="string" calcext:value-type="string">
            <text:p>Todos os procedimentos investigatórios que foram distribuídos ou redistribuídos  para os Juizados Especiais e que até o final </text:p>
            <text:p>do período-base (mês) não tinham recebido pedido de arquivamento ou denúncia do Ministério Público. Havendo mais de um tipo de procedimento investigatório no mesmo processo, apenas um dever ser contabilizado.</text:p>
          </table:table-cell>
          <table:table-cell table:style-name="ce20" office:value-type="string" calcext:value-type="string">
            <text:p>Todos processos que:</text:p>
            <text:p>a) Pertençam a alguma das classes da hierarquia 277 (Procedimentos Investigatórios)</text:p>
            <text:p> E </text:p>
            <text:p>b) NÃO tenham recebido os movimentos  1063 (Determinação de Arquivamento de Procedimentos Investigatórios) OU 391 (Denúncia) OU 402 (Denúncia), até o final do período de apuração.</text:p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39">
          <table:table-cell table:style-name="ce5" office:value-type="string" calcext:value-type="string">
            <text:p>Sentenças/Decisõe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1">RintC</text:span><text:span text:style-name="T2">JE</text:span></text:p>
          </table:table-cell>
          <table:table-cell table:style-name="ce20" office:value-type="string" calcext:value-type="string">
            <text:p>Os embargos de declaração opostos contra decisão dos Juizados Especiais, no período-base (mês).</text:p>
          </table:table-cell>
          <table:table-cell table:style-name="ce23" office:value-type="string" calcext:value-type="string">
            <text:p><text:span text:style-name="T11">Todos os processos que:</text:span></text:p>
            <text:p><text:span text:style-name="T11">[a.1) pertençam às classes 420 (embargos de declaração) OU 1689 (embargos de declaração); E</text:span></text:p>
            <text:p><text:span text:style-name="T11">a.2) Tenham recebido, no período de apuração um dos movimentos 10966 (mudança de classe processual), OU 981 (recebimento) OU 132 (Recebimento) OU 26 (distribuição)]</text:span></text:p>
            <text:p><text:span text:style-name="T11">OU</text:span></text:p>
            <text:p><text:span text:style-name="T11">[b.1) pertençam às classes abrangidas pelas variáveis CnC</text:span><text:span text:style-name="T12">CrimJE</text:span><text:span text:style-name="T13"> OU CnC</text:span><text:span text:style-name="T12">NCrimJE</text:span><text:span text:style-name="T13"> </text:span></text:p>
            <text:p><text:span text:style-name="T11">E</text:span></text:p>
            <text:p><text:span text:style-name="T11"> b.2) tenham recebido, no período de apuração, a movimentação 85 (juntada petição) em que o complemento tabelado 19 (tipo_de_peticao) foi de valor 49 (embargos de declaração)].</text:span></text:p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40">
          <table:table-cell table:style-name="ce5" office:value-type="string" calcext:value-type="string">
            <text:p>Sentenças/Decisõe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1">RIntCJ</text:span><text:span text:style-name="T2">JE</text:span></text:p>
          </table:table-cell>
          <table:table-cell table:style-name="ce20" office:value-type="string" calcext:value-type="string">
            <text:p>Os embargos de declaração julgados contra decisão dos Juizados Especiais, no período-base (mês).</text:p>
          </table:table-cell>
          <table:table-cell table:style-name="ce24" office:value-type="string" calcext:value-type="string">
            <text:p><text:span text:style-name="T1">Todos os processos que:</text:span></text:p>
            <text:p><text:span text:style-name="T1">{a.1) pertençam às classes 420 (embargos de declaração) OU 1689 (embargos de declaração) </text:span></text:p>
            <text:p><text:span text:style-name="T1">OU </text:span></text:p>
            <text:p><text:span text:style-name="T1">[b.1) pertençam às classes abrangidas pelas variáveis CnC</text:span><text:span text:style-name="T2">CrimJE </text:span><text:span text:style-name="T7">OU CnC</text:span><text:span text:style-name="T2">NCrimJE</text:span><text:span text:style-name="T7"> </text:span></text:p>
            <text:p><text:span text:style-name="T1">E</text:span></text:p>
            <text:p><text:span text:style-name="T1">b.2) tenham recebido, anteriormente, a movimentação 85 (juntada petição) em que o complemento tabelado 19 (tipo_de_peticao) tenha  valor 49 (embargos de declaração)]}; </text:span></text:p>
            <text:p><text:span text:style-name="T1">E</text:span></text:p>
            <text:p><text:span text:style-name="T1">b) tenham recebido,durante o período de apuração, um dos movimentos 198 (Acolhimento de Embargos de Declaração) OU 871 (Acolhimento em parte de Embargos de Declaração) OU 200 (Não-Acolhimento de Embargos de Declaração) OU 242 (Conhecimento em Parte e Não-Provimento) OU 240 (Conhecimento em Parte e Provimento) OU 241 (Conhecimento em Parte e Provimento em Parte) OU 239 (Não-Provimento) OU 237 (Provimento) OU 972 (Provimento art. 557 do CPC) OU 238 (Provimento em Parte) OU 901 (Negação de Seguimento) OU 235 (Não-conhecimento), 230 (recurso prejudicado) OU 944 (desistência de reucurso) OU 236 (negação de seguimento).</text:span></text:p>
            <text:p/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40">
          <table:table-cell table:style-name="ce5" office:value-type="string" calcext:value-type="string">
            <text:p>Sentenças/Decisões</text:p>
          </table:table-cell>
          <table:table-cell table:style-name="ce8" office:value-type="string" calcext:value-type="string">
            <text:p>Juizados Especiais</text:p>
          </table:table-cell>
          <table:table-cell table:style-name="ce13" office:value-type="string" calcext:value-type="string">
            <text:p><text:span text:style-name="T5">RintCP</text:span><text:span text:style-name="T6">JE</text:span></text:p>
          </table:table-cell>
          <table:table-cell table:style-name="ce20" office:value-type="string" calcext:value-type="string">
            <text:p>Saldo residual de embargos de declaração contra decisão do 1º Grau, no período-base (mês).</text:p>
          </table:table-cell>
          <table:table-cell table:style-name="ce24" office:value-type="string" calcext:value-type="string">
            <text:p><text:span text:style-name="T14">Todos os processos que:</text:span></text:p>
            <text:p><text:span text:style-name="T14">{a.1) pertençam às classes 420 (embargos de declaração) OU 1689 (embargos de declaração) </text:span></text:p>
            <text:p><text:span text:style-name="T14">OU </text:span></text:p>
            <text:p><text:span text:style-name="T14">[b.1) pertençam às classes abrangidas pelas variáveis CnC</text:span><text:span text:style-name="T15">CrimJE </text:span><text:span text:style-name="T16">OU CnC</text:span><text:span text:style-name="T15">NCrimJE</text:span></text:p>
            <text:p><text:span text:style-name="T14">E</text:span></text:p>
            <text:p><text:span text:style-name="T14">b.2) tenham recebido, anteriormente, a movimentação 85 (juntada petição) em que o complemento tabelado 19 (tipo_de_peticao) tenha  valor 49 (embargos de declaração)]}; </text:span></text:p>
            <text:p><text:span text:style-name="T14">E</text:span></text:p>
            <text:p><text:span text:style-name="T14">b) NÃO tenham recebido, até o final do período de apuração, um dos movimentos 198 (Acolhimento de Embargos de Declaração) OU 871 (Acolhimento em parte de Embargos de Declaração) OU 200 (Não-Acolhimento de Embargos de Declaração) OU 242 (Conhecimento em Parte e Não-Provimento) OU 240 (Conhecimento em Parte e Provimento) OU 241 (Conhecimento em Parte e Provimento em Parte) OU 239 (Não-Provimento) OU 237 (Provimento) OU 972 (Provimento art. 557 do CPC) OU 238 (Provimento em Parte) OU 901 (Negação de Seguimento) OU 235 (Não-conhecimento), 230 (recurso prejudicado) OU 944 (desistência de reucurso) OU 236 (negação de seguimento).</text:span></text:p>
            <text:p/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41">
          <table:table-cell table:style-name="ce3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CCMCrimJE</text:p>
          </table:table-cell>
          <table:table-cell table:style-name="ce18" office:value-type="string" calcext:value-type="string">
            <text:p>SentCCMCrimJE – Sentenças de Conhecimento com Julgamento de Mérito no Juizado Especial Criminal: Todas as sentenças criminais, com julgamento de mérito, proferidas na fase de conhecimento no Juizado Especial, no período-base (mês). Havendo mais de uma sentença no mesmo processo, todas devem ser consideradas. Incluem-se apenas as sentenças nas classes processuais compreendidas na variável CnCCrimJE – Casos novos de conhecimento no Juizado Especial Criminal.</text:p>
          </table:table-cell>
          <table:table-cell table:style-name="ce17" office:value-type="string" calcext:value-type="string">
            <text:p>Todos os processos cujas classes estão vinculadas à variável  CnCCrimJE e que tenham recebido, no período de apuração movimentos da hierarquia 385 (Com Resolução do Mérito), EXCETO:</text:p>
            <text:p>a) os movimentos 198 (Acolhimento de Embargos de Declaração), 871 (Acolhimento em parte de Embargos de Declaração), 200 (Não-Acolhimento de Embargos de Declaração) e 235 (não-conhecimento).</text:p>
          </table:table-cell>
          <table:table-cell table:style-name="ce28"/>
          <table:table-cell table:number-columns-repeated="1018"/>
        </table:table-row>
        <table:table-row table:style-name="ro32">
          <table:table-cell table:style-name="ce3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CCMNCrimJE</text:p>
          </table:table-cell>
          <table:table-cell table:style-name="ce18" office:value-type="string" calcext:value-type="string">
            <text:p>SentCCMNCrimJE – Sentenças de Conhecimento com Julgamento de Mérito no Juizado Especial Não-Criminal: Todas as sentenças não-criminais, com julgamento de mérito, proferidas na fase de conhecimento no Juizado Especial, no período-base (mês). Havendo mais de uma sentença no mesmo processo, todas devem ser consideradas. Incluem-se apenas as sentenças nas classes processuais compreendidas na variável CnCNCrimJE – Casos novos de conhecimento no Juizado Especial Não-Criminal</text:p>
          </table:table-cell>
          <table:table-cell table:style-name="ce17" office:value-type="string" calcext:value-type="string">
            <text:p>Todos os processos cujas classes estão vinculadas à variável  CnCNCrimJE e que tenham recebido, no período de apuração movimentos da hierarquia 385 (Com Resolução do Mérito), EXCETO:</text:p>
            <text:p>a) os movimentos 198 (Acolhimento de Embargos de Declaração), 871 (Acolhimento em parte de Embargos de Declaração), 200 (Não-Acolhimento de Embargos de Declaração) e 235 (não-conhecimento).</text:p>
          </table:table-cell>
          <table:table-cell table:style-name="ce28"/>
          <table:table-cell table:number-columns-repeated="1018"/>
        </table:table-row>
        <table:table-row table:style-name="ro42">
          <table:table-cell table:style-name="ce3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CSMCrimJE</text:p>
          </table:table-cell>
          <table:table-cell table:style-name="ce18" office:value-type="string" calcext:value-type="string">
            <text:p>SentCSMCrimJE – Sentenças de Conhecimento sem Julgamento de Mérito no Juizado Especial Criminal: Todas as sentenças criminais, sem julgamento de mérito, proferidas na fase de conhecimento no Juizado Especial, no período-base (mês). Havendo mais de uma sentença no mesmo processo, todas devem ser consideradas. Incluem-se apenas as sentenças nas classes processuais compreendidas na variável CnCCrimJE – Casos novos de conhecimento no Juizado Especial Criminal.</text:p>
          </table:table-cell>
          <table:table-cell table:style-name="ce17" office:value-type="string" calcext:value-type="string">
            <text:p>Todos os processos cujas classes estão vinculadas à variável <text:s/>CnCCrimJE e que tenham recebido, no período de apuração movimentos da hierarquia 218 (Sem Resolução do Mérito).</text:p>
          </table:table-cell>
          <table:table-cell table:style-name="ce28"/>
          <table:table-cell table:number-columns-repeated="1018"/>
        </table:table-row>
        <table:table-row table:style-name="ro32">
          <table:table-cell table:style-name="ce3" office:value-type="string" calcext:value-type="string">
            <text:p>Sentenças/Decisões</text:p>
          </table:table-cell>
          <table:table-cell table:style-name="ce2" office:value-type="string" calcext:value-type="string">
            <text:p>Juizados Especiais</text:p>
          </table:table-cell>
          <table:table-cell table:style-name="ce3" office:value-type="string" calcext:value-type="string">
            <text:p>SentCSMNCrimJE</text:p>
          </table:table-cell>
          <table:table-cell table:style-name="ce18" office:value-type="string" calcext:value-type="string">
            <text:p>SentCSMNCrimJE – Sentenças de Conhecimento sem Julgamento de Mérito no Juizado Especial Não-Criminal: Todas as sentenças não-criminais, com julgamento de mérito, proferidas na fase de conhecimento no Juizado Especial, no período-base (mês). Havendo mais de uma sentença no mesmo processo, todas devem ser consideradas. Incluem-se apenas as sentenças nas classes processuais compreendidas na variável CnCNCrimJE – Casos novos de conhecimento no Juizado Especial Não-Criminal.</text:p>
          </table:table-cell>
          <table:table-cell table:style-name="ce17" office:value-type="string" calcext:value-type="string">
            <text:p>Todos os processos cujas classes estão vinculadas à variável <text:s/>CnCNCrimJE e que tenham recebido, no período de apuração movimentos da hierarquia 218 (Sem Resolução do Mérito).</text:p>
          </table:table-cell>
          <table:table-cell table:style-name="ce28"/>
          <table:table-cell table:number-columns-repeated="1018"/>
        </table:table-row>
        <table:table-row table:style-name="ro43">
          <table:table-cell table:style-name="ce5" office:value-type="string" calcext:value-type="string">
            <text:p>Sentenças/Decisõe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1">SentDC</text:span><text:span text:style-name="T2">JE</text:span></text:p>
          </table:table-cell>
          <table:table-cell table:style-name="ce20" office:value-type="string" calcext:value-type="string">
            <text:p><text:span text:style-name="T1">Todas as sentenças proferidas em classes processuais não contabilizadas nas variáveis: a) CnC</text:span><text:span text:style-name="T2">CrimJE</text:span><text:span text:style-name="T7"> - Casos Novos de Conhecimento nos Juizados Especiais criminais; b) CnC</text:span><text:span text:style-name="T2">NrimJE</text:span><text:span text:style-name="T7">- Casos Novos de Conhecimento nos Juizados Especiais Não-Criminais; d) CnExt</text:span><text:span text:style-name="T2">JE</text:span><text:span text:style-name="T7">- Casos Novos de Execução de Título Extrajudicial nos Juizados Especiais; e) ExeJud</text:span><text:span text:style-name="T2">NCrimJE</text:span><text:span text:style-name="T7"> - Execuções Judiciais nos Juizados Especiais, xeceto execuções penais; f) ExeJud</text:span><text:span text:style-name="T2">CrimNPLJE</text:span><text:span text:style-name="T7"> - Execuções de penas não privativas de liberdade no Juizado Especial ,   no período-base (mês). Havendo mais de uma decisão no mesmo processo, todas devem ser consideradas.</text:span></text:p>
          </table:table-cell>
          <table:table-cell table:style-name="ce25" office:value-type="string" calcext:value-type="string">
            <text:p><text:span text:style-name="T1"> Número total de movimentos da hierarquia 198 (Julgamento)</text:span></text:p>
            <text:p><text:span text:style-name="T1">a)QUANDO os processos pertençam às classes NÃO abrangidas pelas variáveis CnC</text:span><text:span text:style-name="T2">CrimJE</text:span><text:span text:style-name="T7"> OU Cn</text:span><text:span text:style-name="T2">CNCrimJE</text:span><text:span text:style-name="T7"> OU CnExt</text:span><text:span text:style-name="T2">JE</text:span><text:span text:style-name="T7"> OU ExeJud</text:span><text:span text:style-name="T2">CrimNPLJE</text:span><text:span text:style-name="T7"> OU ExeJud</text:span><text:span text:style-name="T2">NCrimJE</text:span></text:p>
            <text:p><text:span text:style-name="T17"> </text:span><text:span text:style-name="T7">OU</text:span></text:p>
            <text:p><text:span text:style-name="T1">[b.1) quando os processos  pertençam às classes abrangidas pelas variáveis CnC</text:span><text:span text:style-name="T2">CrimJE </text:span><text:span text:style-name="T7">OU CnC</text:span><text:span text:style-name="T2">NCrimJE</text:span><text:span text:style-name="T7"> OU CnExt</text:span><text:span text:style-name="T2">JE </text:span><text:span text:style-name="T7">OU ExeJud</text:span><text:span text:style-name="T2">CrimNPLJE</text:span><text:span text:style-name="T7"> OU ExeJud</text:span><text:span text:style-name="T2">NCrimJE</text:span><text:span text:style-name="T7"> </text:span></text:p>
            <text:p><text:span text:style-name="T1">E</text:span></text:p>
            <text:p><text:span text:style-name="T1">b.2.1) tenham recebido, anteriormente, a movimentação 85 (juntada petição) em que o complemento tabelado 19 (tipo_de_peticao) tenha valor de  49 (Embargos de Declaração) OU  51 (Exceção de pré-executividade)  OU 53 (Impugnação ao Cumprimento de Sentença) OU 119 (Pedido de Instauração de IRDR)].</text:span></text:p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44">
          <table:table-cell table:style-name="ce5" office:value-type="string" calcext:value-type="string">
            <text:p>Sentenças/Decisões</text:p>
          </table:table-cell>
          <table:table-cell table:style-name="ce8" office:value-type="string" calcext:value-type="string">
            <text:p>Juizados Especiais</text:p>
          </table:table-cell>
          <table:table-cell table:style-name="ce14" office:value-type="string" calcext:value-type="string">
            <text:p><text:span text:style-name="T3">SentHDC</text:span><text:span text:style-name="T4">JE</text:span></text:p>
          </table:table-cell>
          <table:table-cell table:style-name="ce20" office:value-type="string" calcext:value-type="string">
            <text:p>Todas as sentenças homologatórias de acordo proferidas em classes processuais não contabilizadas nas variáveis: <text:s/>a) CnCCrimJE - Casos Novos de Conhecimento nos Juizados Especiais criminais; b) CnCNrimJE- Casos Novos de Conhecimento nos Juizados Especiais Não-Criminais; d) CnExtJE- Casos Novos de Execução de Título Extrajudicial nos Juizados Especiais; e) ExeJudNCrimJE - Execuções Judiciais nos Juizados Especiais, xeceto execuções penais, <text:s text:c="2"/>no período-base (mês). </text:p>
          </table:table-cell>
          <table:table-cell table:style-name="ce25" office:value-type="string" calcext:value-type="string">
            <text:p><text:span text:style-name="T3">Número total de movimentos  466 (Homologação de Transação) OU 884 (Transação Penal) OU 377 (Acordo em execução ou em cumprimento de sentença) </text:span></text:p>
            <text:p><text:span text:style-name="T3">a)QUANDO os processos pertençam às classes NÃO abrangidas pelas variáveis CnC</text:span><text:span text:style-name="T4">CrimJE </text:span><text:span text:style-name="T18">OU CnCN</text:span><text:span text:style-name="T4">CrimJE</text:span><text:span text:style-name="T18"> OU CnExt</text:span><text:span text:style-name="T4">JE </text:span><text:span text:style-name="T18">OU ExeJud</text:span><text:span text:style-name="T4">CrimNPLJE</text:span><text:span text:style-name="T18"> OU ExeJud</text:span><text:span text:style-name="T4">NCrimJE</text:span></text:p>
            <text:p><text:span text:style-name="T3"> OU</text:span></text:p>
            <text:p><text:span text:style-name="T3">[b.1) quando os processos  pertençam às classes abrangidas pelas variáveis CnC</text:span><text:span text:style-name="T4">CrimJE</text:span><text:span text:style-name="T18"> OU CnC</text:span><text:span text:style-name="T4">NCrimJE</text:span><text:span text:style-name="T18"> OU CnExt</text:span><text:span text:style-name="T4">JE </text:span><text:span text:style-name="T18">OU ExeJud</text:span><text:span text:style-name="T4">CrimNPLJE</text:span><text:span text:style-name="T18"> OU ExeJud</text:span><text:span text:style-name="T4">NCrimJE </text:span></text:p>
            <text:p><text:span text:style-name="T3">E</text:span></text:p>
            <text:p><text:span text:style-name="T3">b.2.1) tenham recebido, anteriormente, a movimentação 85 (juntada petição) em que o complemento tabelado 19 (tipo_de_peticao) tenha valor de  49 (Embargos de Declaração) OU  51 (Exceção de pré-executividade)  OU 53 (Impugnação ao Cumprimento de Sentença) OU 119 (Pedido de Instauração de IRDR)].</text:span></text:p>
          </table:table-cell>
          <table:table-cell table:style-name="ce29"/>
          <table:table-cell table:style-name="ce30" table:number-columns-repeated="1014"/>
          <table:table-cell table:style-name="ce33" table:number-columns-repeated="4"/>
        </table:table-row>
        <table:table-row table:style-name="ro45">
          <table:table-cell table:number-columns-repeated="4"/>
          <table:table-cell table:style-name="ce26" office:value-type="string" calcext:value-type="string">
            <text:p>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'</text:p>
          </table:table-cell>
          <table:table-cell table:number-columns-repeated="1019"/>
        </table:table-row>
        <table:table-row table:style-name="ro1" table:number-rows-repeated="1048251">
          <table:table-cell table:number-columns-repeated="1024"/>
        </table:table-row>
        <table:table-row table:style-name="ro1" table:number-rows-repeated="271">
          <table:table-cell table:style-name="ce7"/>
          <table:table-cell table:style-name="ce10" table:number-columns-repeated="1019"/>
          <table:table-cell table:number-columns-repeated="4"/>
        </table:table-row>
        <table:table-row table:style-name="ro1">
          <table:table-cell table:style-name="ce7"/>
          <table:table-cell table:style-name="ce10" table:number-columns-repeated="1019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A1:Planilha1.E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Parametrização das Variáveis da Produtividade dos Juizados Especiais</text:p>
      </style:header>
      <style:header-left style:display="false"/>
      <style:footer>
        <text:p>CORREGEDORIA-GERAL DA JUSTIÇA DO ESTADO DO CEARÁ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0:56:55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8:24:33.485000000</meta:creation-date>
    <dc:date>2018-09-11T11:32:51.112000000</dc:date>
    <meta:editing-duration>PT53M5S</meta:editing-duration>
    <meta:editing-cycles>7</meta:editing-cycles>
    <meta:generator>LibreOffice/4.4.0.2$Windows_x86 LibreOffice_project/a3603970151a6ae2596acd62b70112f4d376b990</meta:generator>
    <meta:document-statistic meta:table-count="1" meta:cell-count="261" meta:object-count="0"/>
  </office:meta>
</office:document-meta>
</file>