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2.9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2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3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5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ext-properties style:font-name="Calibri" style:font-name-asian="Calibri" style:font-name-complex="Calibri"/>
    </style:style>
    <style:style style:name="ce4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8/2018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9/2018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1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2"/>
          <table:table-cell table:number-columns-repeated="3"/>
          <table:table-cell table:style-name="ce31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6791890.68" calcext:value-type="float">
            <text:p>66.791.890,68 </text:p>
          </table:table-cell>
          <table:table-cell table:style-name="ce33"/>
          <table:table-cell table:style-name="ce31"/>
          <table:table-cell table:number-columns-repeated="2"/>
          <table:table-cell table:style-name="ce43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2746.85" calcext:value-type="float">
            <text:p>342.746,85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3981615.77" calcext:value-type="float">
            <text:p>13.981.615,77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939950.46" calcext:value-type="float">
            <text:p>939.950,46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2056203.76" calcext:value-type="float">
            <text:p>82.056.203,76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639730.6" calcext:value-type="float">
            <text:p>4.639.730,6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513582.01" calcext:value-type="float">
            <text:p>513.582,01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09596.87" calcext:value-type="float">
            <text:p>109.596,87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3446325.68" calcext:value-type="float">
            <text:p>3.446.325,68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11232.91" calcext:value-type="float">
            <text:p>111.232,91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671699.83" calcext:value-type="float">
            <text:p>671.699,83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120173.3" calcext:value-type="float">
            <text:p>120.173,30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408108.08" calcext:value-type="float">
            <text:p>408.108,08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210440.65" calcext:value-type="float">
            <text:p>2.210.440,65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474883.04" calcext:value-type="float">
            <text:p>1.474.883,04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5195197.98" calcext:value-type="float">
            <text:p>5.195.197,98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47610" calcext:value-type="float">
            <text:p>47.610,00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288549.3" calcext:value-type="float">
            <text:p>288.549,30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3"/>
          <table:table-cell table:number-columns-repeated="2"/>
          <table:table-cell table:style-name="ce50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39581.84" calcext:value-type="float">
            <text:p>39.581,84 </text:p>
          </table:table-cell>
          <table:table-cell table:style-name="ce21"/>
          <table:table-cell table:style-name="ce43"/>
          <table:table-cell table:number-columns-repeated="2"/>
          <table:table-cell table:style-name="ce41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64359.53" calcext:value-type="float">
            <text:p>64.359,53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5568.44" calcext:value-type="float">
            <text:p>5.568,44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687901.27" calcext:value-type="float">
            <text:p>3.687.901,27 </text:p>
          </table:table-cell>
          <table:table-cell table:style-name="ce21"/>
          <table:table-cell table:style-name="ce43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23034541.33" calcext:value-type="float">
            <text:p>23.034.541,33</text:p>
          </table:table-cell>
          <table:table-cell table:style-name="ce33"/>
          <table:table-cell table:number-columns-repeated="3"/>
          <table:table-cell table:style-name="ce51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3"/>
          <table:table-cell table:number-columns-repeated="3"/>
          <table:table-cell table:style-name="ce51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355069.9" calcext:value-type="float">
            <text:p>355.069,9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1432078.5" calcext:value-type="float">
            <text:p>1.432.078,5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1297650.86" calcext:value-type="float">
            <text:p>1.297.650,86 </text:p>
          </table:table-cell>
          <table:table-cell table:style-name="ce35"/>
          <table:table-cell table:style-name="ce45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3084799.26" calcext:value-type="float">
            <text:p>3.084.799,26 </text:p>
          </table:table-cell>
          <table:table-cell table:style-name="ce36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5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7"/>
          <table:table-cell table:style-name="ce46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8"/>
          <table:table-cell table:style-name="ce47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39"/>
          <table:table-cell table:style-name="ce47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2175137.53" calcext:value-type="float">
            <text:p>82.175.137,53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1250" calcext:value-type="float">
            <text:p>11.250,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2186387.53" calcext:value-type="float">
            <text:p>82.186.387,53 </text:p>
          </table:table-cell>
          <table:table-cell table:style-name="ce41"/>
          <table:table-cell table:number-columns-repeated="1020"/>
        </table:table-row>
        <table:table-row table:style-name="ro1">
          <table:table-cell table:number-columns-repeated="3"/>
          <table:table-cell table:style-name="ce41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1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6452196.44" calcext:value-type="float">
            <text:p>6.452.196,44 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5829738.24" calcext:value-type="float">
            <text:p>5.829.738,24 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396079.14" calcext:value-type="float">
            <text:p>396.079,14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2678013.82" calcext:value-type="float">
            <text:p>12.678.013,82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1">
          <table:table-cell table:number-columns-repeated="3"/>
          <table:table-cell table:style-name="ce43"/>
          <table:table-cell/>
          <table:table-cell table:style-name="ce43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4"/>
          <table:table-cell table:number-columns-repeated="1020"/>
        </table:table-row>
        <table:table-row table:style-name="ro1">
          <table:table-cell/>
          <table:table-cell table:style-name="ce15"/>
          <table:table-cell table:style-name="ce18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0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9:54:18.316000000</meta:creation-date>
    <dc:date>2018-09-20T09:57:06.764000000</dc:date>
    <meta:editing-duration>PT2M48S</meta:editing-duration>
    <meta:editing-cycles>1</meta:editing-cycles>
    <meta:document-statistic meta:table-count="1" meta:cell-count="185" meta:object-count="0"/>
    <meta:generator>LibreOffice/5.4.1.2$Windows_x86 LibreOffice_project/ea7cb86e6eeb2bf3a5af73a8f7777ac570321527</meta:generator>
  </office:meta>
</office:document-meta>
</file>