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8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6.32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auto" style:column-width="13.79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20.83mm"/>
    </style:style>
    <style:style style:name="co12" style:family="table-column">
      <style:table-column-properties fo:break-before="auto" style:column-width="19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4.62mm" fo:break-before="auto" style:use-optimal-row-height="true"/>
    </style:style>
    <style:style style:name="ro9" style:family="table-row">
      <style:table-row-properties style:row-height="1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 style:vertical-align="middl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transparent"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Default"/>
        <table:table-column table:style-name="co12" table:number-columns-repeated="8" table:default-cell-style-name="Default"/>
        <table:table-column table:style-name="co5" table:number-columns-repeated="1004" table:default-cell-style-name="Default"/>
        <table:table-row table:style-name="ro1">
          <table:table-cell table:style-name="ce1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28" table:number-columns-repeated="2"/>
          <table:table-cell table:style-name="ce32" table:number-columns-spanned="2" table:number-rows-spanned="5"/>
          <table:covered-table-cell table:style-name="Default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1" table:number-columns-spanned="1" table:number-rows-spanned="3"/>
          <table:table-cell table:style-name="ce17" office:value-type="string" calcext:value-type="string" table:number-columns-spanned="2" table:number-rows-spanned="1">
            <text:p>Estado do Ceará</text:p>
          </table:table-cell>
          <table:covered-table-cell table:style-name="ce23"/>
          <table:table-cell table:style-name="ce28" table:number-columns-repeated="2"/>
          <table:covered-table-cell table:number-columns-repeated="2" table:style-name="ce23"/>
          <table:table-cell table:style-name="ce23" table:number-columns-repeated="3"/>
          <table:table-cell table:number-columns-repeated="1014"/>
        </table:table-row>
        <table:table-row table:style-name="ro1">
          <table:covered-table-cell table:style-name="ce2"/>
          <table:table-cell table:style-name="ce17" office:value-type="string" calcext:value-type="string">
            <text:p>Poder Judiciário</text:p>
          </table:table-cell>
          <table:table-cell table:style-name="ce23"/>
          <table:table-cell table:style-name="ce28" table:number-columns-repeated="2"/>
          <table:covered-table-cell table:number-columns-repeated="2" table:style-name="ce23"/>
          <table:table-cell table:style-name="ce23" table:number-columns-repeated="3"/>
          <table:table-cell table:number-columns-repeated="1014"/>
        </table:table-row>
        <table:table-row table:style-name="ro1">
          <table:covered-table-cell table:style-name="ce2"/>
          <table:table-cell table:style-name="ce18" office:value-type="string" calcext:value-type="string">
            <text:p>Tribunal de Justiça do Estado do Ceará</text:p>
          </table:table-cell>
          <table:table-cell table:style-name="ce23"/>
          <table:table-cell table:style-name="ce28" table:number-columns-repeated="2"/>
          <table:covered-table-cell table:number-columns-repeated="2" table:style-name="ce23"/>
          <table:table-cell table:style-name="ce23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17"/>
          <table:table-cell table:style-name="ce23"/>
          <table:table-cell table:style-name="ce28" table:number-columns-repeated="2"/>
          <table:covered-table-cell table:number-columns-repeated="2" table:style-name="ce23"/>
          <table:table-cell table:style-name="ce23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0" table:number-rows-spanned="1">
            <text:p>TLP2 – DEMAIS UNIDADES DE APOIO DIRETO À ATIVIDADE JUDICANTE – EXECUÇÃO DE MANDADOS</text:p>
          </table:table-cell>
          <table:covered-table-cell table:style-name="ce17"/>
          <table:covered-table-cell table:style-name="ce23"/>
          <table:covered-table-cell table:number-columns-repeated="2" table:style-name="ce28"/>
          <table:covered-table-cell table:number-columns-repeated="5" table:style-name="ce23"/>
          <table:covered-table-cell table:number-columns-repeated="10"/>
          <table:table-cell table:number-columns-repeated="1004"/>
        </table:table-row>
        <table:table-row table:style-name="ro1">
          <table:table-cell table:style-name="ce4" table:number-columns-spanned="20" table:number-rows-spanned="1"/>
          <table:covered-table-cell table:number-columns-repeated="2" table:style-name="Default"/>
          <table:covered-table-cell table:number-columns-repeated="2" table:style-name="ce28"/>
          <table:covered-table-cell table:number-columns-repeated="5" table:style-name="Default"/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string" calcext:value-type="string">
            <text:p>Informações do Relatório:</text:p>
          </table:table-cell>
          <table:table-cell table:style-name="ce19" table:number-columns-repeated="2"/>
          <table:table-cell table:style-name="ce29" table:number-columns-repeated="2"/>
          <table:table-cell table:style-name="ce33" table:number-columns-spanned="2" table:number-rows-spanned="4"/>
          <table:covered-table-cell table:style-name="ce19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Data / Hora da Geração: 22/09/2017 – 10:51</text:p>
          </table:table-cell>
          <table:table-cell table:style-name="ce20" table:number-columns-repeated="2"/>
          <table:table-cell table:style-name="ce30" table:number-columns-repeated="2"/>
          <table:covered-table-cell table:style-name="ce20"/>
          <table:covered-table-cell table:style-name="Default"/>
          <table:table-cell table:style-name="ce34"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ervidor / Base de Dados: SAJADM (GRH)</text:p>
          </table:table-cell>
          <table:table-cell table:style-name="ce21" table:number-columns-repeated="2"/>
          <table:table-cell table:style-name="ce24" table:number-columns-repeated="2"/>
          <table:covered-table-cell table:style-name="ce21"/>
          <table:covered-table-cell table:style-name="Default"/>
          <table:table-cell table:style-name="ce23"/>
          <table:table-cell table:style-name="ce34" table:number-columns-repeated="2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Mês: 1º de Julho de 2017</text:p>
          </table:table-cell>
          <table:table-cell table:style-name="ce21"/>
          <table:table-cell table:style-name="ce24"/>
          <table:table-cell table:style-name="ce21"/>
          <table:table-cell table:style-name="ce24"/>
          <table:covered-table-cell table:style-name="ce24"/>
          <table:covered-table-cell table:style-name="ce21"/>
          <table:table-cell table:style-name="ce23"/>
          <table:table-cell table:style-name="ce34" table:number-columns-repeated="2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3" table:number-rows-spanned="1">
            <text:p>Unidade Responsável: Secretaria de Gestão de Pessoas</text:p>
          </table:table-cell>
          <table:covered-table-cell table:style-name="ce22"/>
          <table:covered-table-cell table:style-name="ce25"/>
          <table:covered-table-cell table:style-name="ce22"/>
          <table:covered-table-cell table:number-columns-repeated="2" table:style-name="ce25"/>
          <table:covered-table-cell table:style-name="ce22"/>
          <table:covered-table-cell table:number-columns-repeated="3" table:style-name="ce35"/>
          <table:covered-table-cell table:number-columns-repeated="3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9" office:value-type="string" calcext:value-type="string">
            <text:p>SEQ</text:p>
          </table:table-cell>
          <table:table-cell table:style-name="ce9" office:value-type="string" calcext:value-type="string">
            <text:p>GRAU</text:p>
          </table:table-cell>
          <table:table-cell table:style-name="ce26" office:value-type="string" calcext:value-type="string">
            <text:p>DSC UNIDADE</text:p>
          </table:table-cell>
          <table:table-cell table:style-name="ce9" office:value-type="string" calcext:value-type="string">
            <text:p>UF</text:p>
          </table:table-cell>
          <table:table-cell table:style-name="ce9" office:value-type="string" calcext:value-type="string">
            <text:p>MUNICÍPIO</text:p>
          </table:table-cell>
          <table:table-cell table:style-name="ce9" office:value-type="string" calcext:value-type="string">
            <text:p>LP</text:p>
          </table:table-cell>
          <table:table-cell table:style-name="ce9" office:value-type="string" calcext:value-type="string">
            <text:p>LR Efet</text:p>
          </table:table-cell>
          <table:table-cell table:style-name="ce9" office:value-type="string" calcext:value-type="string">
            <text:p>LR I</text:p>
          </table:table-cell>
          <table:table-cell table:style-name="ce9" office:value-type="string" calcext:value-type="string">
            <text:p>LR SV</text:p>
          </table:table-cell>
          <table:table-cell table:style-name="ce9" office:value-type="string" calcext:value-type="string">
            <text:p>LR Outros</text:p>
          </table:table-cell>
          <table:table-cell table:style-name="ce9" office:value-type="string" calcext:value-type="string">
            <text:p>CC</text:p>
            <text:p>DS 1</text:p>
          </table:table-cell>
          <table:table-cell table:style-name="ce9" office:value-type="string" calcext:value-type="string">
            <text:p>CC</text:p>
            <text:p>DS 2</text:p>
          </table:table-cell>
          <table:table-cell table:style-name="ce9" office:value-type="string" calcext:value-type="string">
            <text:p>CC</text:p>
            <text:p>DS 3</text:p>
          </table:table-cell>
          <table:table-cell table:style-name="ce9" office:value-type="string" calcext:value-type="string">
            <text:p>CC</text:p>
            <text:p>DAE 1</text:p>
          </table:table-cell>
          <table:table-cell table:style-name="ce9" office:value-type="string" calcext:value-type="string">
            <text:p>CC</text:p>
            <text:p>DAE 2</text:p>
          </table:table-cell>
          <table:table-cell table:style-name="ce9" office:value-type="string" calcext:value-type="string">
            <text:p>CC</text:p>
            <text:p>DAE 3</text:p>
          </table:table-cell>
          <table:table-cell table:style-name="ce9" office:value-type="string" calcext:value-type="string">
            <text:p>CC</text:p>
            <text:p>DAE 4</text:p>
          </table:table-cell>
          <table:table-cell table:style-name="ce9" office:value-type="string" calcext:value-type="string">
            <text:p>CC</text:p>
            <text:p>DAE 5</text:p>
          </table:table-cell>
          <table:table-cell table:style-name="ce9" office:value-type="string" calcext:value-type="string">
            <text:p>CC</text:p>
            <text:p>DAE 6</text:p>
          </table:table-cell>
          <table:table-cell table:style-name="ce9" office:value-type="string" calcext:value-type="string">
            <text:p>CC</text:p>
            <text:p>DAJ 1</text:p>
          </table:table-cell>
          <table:table-cell table:style-name="ce9" office:value-type="string" calcext:value-type="string">
            <text:p>CC</text:p>
            <text:p>DAJ 2</text:p>
          </table:table-cell>
          <table:table-cell table:style-name="ce9" office:value-type="string" calcext:value-type="string">
            <text:p>CC</text:p>
            <text:p>DAJ 3</text:p>
          </table:table-cell>
          <table:table-cell table:style-name="ce9" office:value-type="string" calcext:value-type="string">
            <text:p>CC</text:p>
            <text:p>DAJ 4</text:p>
          </table:table-cell>
          <table:table-cell table:style-name="ce9" office:value-type="string" calcext:value-type="string">
            <text:p>CC</text:p>
            <text:p>DAJ 5</text:p>
          </table:table-cell>
          <table:table-cell table:style-name="ce9" office:value-type="string" calcext:value-type="string">
            <text:p>CC</text:p>
            <text:p>DAJ 6</text:p>
          </table:table-cell>
          <table:table-cell table:style-name="ce9" office:value-type="string" calcext:value-type="string">
            <text:p>CC</text:p>
            <text:p>DAJ 7</text:p>
          </table:table-cell>
          <table:table-cell table:style-name="ce2" table:number-columns-repeated="995"/>
          <table:table-cell table:number-columns-repeated="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ENTRAL DE CUMPRIMENTO DE MANDADOS JUDICIAI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ANTONINA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804" calcext:value-type="float">
            <text:p>23008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AQUIRA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000" calcext:value-type="float">
            <text:p>23010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ARAC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109" calcext:value-type="float">
            <text:p>23011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BARBA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901" calcext:value-type="float">
            <text:p>23019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BARROQUIN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BOA VIAGE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404" calcext:value-type="float">
            <text:p>23024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MOC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NIN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PISTRAN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909" calcext:value-type="float">
            <text:p>23029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RNAUB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402" calcext:value-type="float">
            <text:p>23034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RATE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EUSEB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85" calcext:value-type="float">
            <text:p>23042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FARIAS BR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301" calcext:value-type="float">
            <text:p>23043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FORQUILHA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350" calcext:value-type="float">
            <text:p>23043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BIAPI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08" calcext:value-type="float">
            <text:p>23053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GUAT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506" calcext:value-type="float">
            <text:p>23055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TAPAJ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TAPIP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405" calcext:value-type="float">
            <text:p>23064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TAT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603" calcext:value-type="float">
            <text:p>23066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LIMO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ARANGU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ASS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005" calcext:value-type="float">
            <text:p>23080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OMBAÇ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500" calcext:value-type="float">
            <text:p>23085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ONSENHOR TABOS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ORADA NOV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708" calcext:value-type="float">
            <text:p>23087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NOVA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300" calcext:value-type="float">
            <text:p>23093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PACAJ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PACO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805" calcext:value-type="float">
            <text:p>23098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PARAIP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258" calcext:value-type="float">
            <text:p>23102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QUIX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06" calcext:value-type="float">
            <text:p>23113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QUIXERAMOB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REDENÇA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603" calcext:value-type="float">
            <text:p>23116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SANTA QUITER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SAO BENED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304" calcext:value-type="float">
            <text:p>23123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SAO GONÇALO DO AMARA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TA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URUBU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807" calcext:value-type="float">
            <text:p>23138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CAR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150" calcext:value-type="float">
            <text:p>23001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CAR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200" calcext:value-type="float">
            <text:p>23002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COPI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IU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408" calcext:value-type="float">
            <text:p>23004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LTO SAN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705" calcext:value-type="float">
            <text:p>23007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MONT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754" calcext:value-type="float">
            <text:p>23007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RACOI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208" calcext:value-type="float">
            <text:p>23012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RAREN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257" calcext:value-type="float">
            <text:p>23012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RARI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307" calcext:value-type="float">
            <text:p>23013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RAT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406" calcext:value-type="float">
            <text:p>23014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SSA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604" calcext:value-type="float">
            <text:p>23016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URO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703" calcext:value-type="float">
            <text:p>23017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AIX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802" calcext:value-type="float">
            <text:p>23018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ARR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950" calcext:value-type="float">
            <text:p>23019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AR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08" calcext:value-type="float">
            <text:p>23020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ATURITÉ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EBERIB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206" calcext:value-type="float">
            <text:p>23022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ELA CRU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305" calcext:value-type="float">
            <text:p>23023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REJO SANTO</text:p>
          </table:table-cell>
          <table:table-cell table:style-name="ce10"/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MPOS SAL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701" calcext:value-type="float">
            <text:p>23027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RIDA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006" calcext:value-type="float">
            <text:p>23030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RI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105" calcext:value-type="float">
            <text:p>2303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RIRIAÇ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204" calcext:value-type="float">
            <text:p>23032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RI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303" calcext:value-type="float">
            <text:p>23033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SCA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501" calcext:value-type="float">
            <text:p>23035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TARI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600" calcext:value-type="float">
            <text:p>23036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ED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808" calcext:value-type="float">
            <text:p>23038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HAV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907" calcext:value-type="float">
            <text:p>23039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HOROZINH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956" calcext:value-type="float">
            <text:p>23039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ORE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004" calcext:value-type="float">
            <text:p>23040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ROA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36" calcext:value-type="float">
            <text:p>23042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RU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51" calcext:value-type="float">
            <text:p>23042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FORT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59" calcext:value-type="float">
            <text:p>2304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FRECHEIRIN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509" calcext:value-type="float">
            <text:p>23045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RAÇ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657" calcext:value-type="float">
            <text:p>23046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RANJ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707" calcext:value-type="float">
            <text:p>23047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ROA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905" calcext:value-type="float">
            <text:p>23049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UAI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954" calcext:value-type="float">
            <text:p>23049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UARACIABA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001" calcext:value-type="float">
            <text:p>23050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HIDROLAND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209" calcext:value-type="float">
            <text:p>23052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HORIZO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233" calcext:value-type="float">
            <text:p>23052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BICUITI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32" calcext:value-type="float">
            <text:p>23053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CAPU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57" calcext:value-type="float">
            <text:p>23053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407" calcext:value-type="float">
            <text:p>230540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NDEPENDENC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605" calcext:value-type="float">
            <text:p>23056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PAPORA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654" calcext:value-type="float">
            <text:p>23056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PAUMIR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704" calcext:value-type="float">
            <text:p>23057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P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803" calcext:value-type="float">
            <text:p>230580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PUE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902" calcext:value-type="float">
            <text:p>23059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RACE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009" calcext:value-type="float">
            <text:p>23060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RAUÇ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108" calcext:value-type="float">
            <text:p>2306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TAITI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256" calcext:value-type="float">
            <text:p>230625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TAPIU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504" calcext:value-type="float">
            <text:p>23065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TARE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553" calcext:value-type="float">
            <text:p>23065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GUA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702" calcext:value-type="float">
            <text:p>23067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GUARIB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900" calcext:value-type="float">
            <text:p>23069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GUARUA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007" calcext:value-type="float">
            <text:p>23070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RD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106" calcext:value-type="float">
            <text:p>23071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205" calcext:value-type="float">
            <text:p>23072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254" calcext:value-type="float">
            <text:p>23072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UC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403" calcext:value-type="float">
            <text:p>23074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LAVRAS DA MANGAB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502" calcext:value-type="float">
            <text:p>23075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ADALE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35" calcext:value-type="float">
            <text:p>23076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AR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809" calcext:value-type="float">
            <text:p>23078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AURI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104" calcext:value-type="float">
            <text:p>23081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ERU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203" calcext:value-type="float">
            <text:p>23082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ILAGR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302" calcext:value-type="float">
            <text:p>23083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ISSAO VE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401" calcext:value-type="float">
            <text:p>23084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ORRINH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906" calcext:value-type="float">
            <text:p>23089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UCAMB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003" calcext:value-type="float">
            <text:p>23090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ULUNG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102" calcext:value-type="float">
            <text:p>2309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NOVA OLIN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NOVO ORIE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409" calcext:value-type="float">
            <text:p>23094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OR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508" calcext:value-type="float">
            <text:p>23095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CAT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706" calcext:value-type="float">
            <text:p>23097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CO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805" calcext:value-type="float">
            <text:p>23098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LMAC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100" calcext:value-type="float">
            <text:p>2310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RACUR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209" calcext:value-type="float">
            <text:p>23102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EDRA BRAN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506" calcext:value-type="float">
            <text:p>23105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ENTECOS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704" calcext:value-type="float">
            <text:p>23107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ER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803" calcext:value-type="float">
            <text:p>23108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INDO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852" calcext:value-type="float">
            <text:p>23108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IQUET CARN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902" calcext:value-type="float">
            <text:p>23109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ORA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009" calcext:value-type="float">
            <text:p>23110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ORTE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108" calcext:value-type="float">
            <text:p>2311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QUITERIANOPOL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264" calcext:value-type="float">
            <text:p>23112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QUIXEL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55" calcext:value-type="float">
            <text:p>23113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QUIXE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504" calcext:value-type="float">
            <text:p>23115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RERIUT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702" calcext:value-type="float">
            <text:p>23117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801" calcext:value-type="float">
            <text:p>23118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ABO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900" calcext:value-type="float">
            <text:p>23119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ANTANA DO ACAR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007" calcext:value-type="float">
            <text:p>23120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ANTANA DO CARIR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106" calcext:value-type="float">
            <text:p>2312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AO LUIS DO CUR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601" calcext:value-type="float">
            <text:p>23126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ENADOR POMPE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700" calcext:value-type="float">
            <text:p>23127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OLONOPOL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005" calcext:value-type="float">
            <text:p>23130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TABUL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104" calcext:value-type="float">
            <text:p>23131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TAMBORI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203" calcext:value-type="float">
            <text:p>23132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TIANG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401" calcext:value-type="float">
            <text:p>231340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TRAIR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500" calcext:value-type="float">
            <text:p>23135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UBAJ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609" calcext:value-type="float">
            <text:p>23136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UMIR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757" calcext:value-type="float">
            <text:p>23137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URU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906" calcext:value-type="float">
            <text:p>23139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VARJO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955" calcext:value-type="float">
            <text:p>23139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VARZEA ALEG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4003" calcext:value-type="float">
            <text:p>23140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VIÇOSA D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4102" calcext:value-type="float">
            <text:p>23141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FORUM DAS TURMAS RECURSAIS PROF. DOLOR BARR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0ª UNIDADE COMARCA DE FORTALEZA - BAIRRO DE FATI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1ª UNIDADE COMARCA DE FORTALEZA - TANCREDO NEV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3ª UNIDADE COMARCA DE FORTALEZA - MONTE CASTEL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4ª UNIDADE COMARCA DE FORTALEZA - BOM SUCESS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5ª UNIDADE COMARCA DE FORTALEZA - BARRA D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7ª UNIDADE COMARCA DE FORTALEZA - PARANG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9ª UNIDADE COMARCA DE FORTALEZA - SERRIN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ª UNIDADE COMARCA DE FORTALEZA - ANTONIO BEZER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0ª UNIDADE COMARCA DE FORTALEZA - CENT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4ª UNIDADE COMARCA DE FORTALEZA - FANOR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5ª UNIDADE COMARCA DE FORTALEZA - FACULDADE FARIAS BR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4ª UNIDADE COMARCA DE FORTALEZA - BENF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8ª UNIDADE COMARCA DE FORTALEZA - BENF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9ª UNIDADE COMARCA DE FORTALEZA - FA7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MO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5">
          <table:table-cell table:style-name="ce11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2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3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4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1" table:number-rows-repeated="64823">
          <table:table-cell table:style-name="ce8" table:number-columns-repeated="2"/>
          <table:table-cell table:number-columns-repeated="1022"/>
        </table:table-row>
        <table:table-row table:style-name="ro1" table:number-rows-repeated="983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2.B6:TLP2.Z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number-style style:name="N131P0" style:volatile="true">
      <number:number number:decimal-places="1" number:min-integer-digits="1" number:grouping="true"/>
    </number:number-style>
    <number:number-style style:name="N131">
      <number:text>-</number:text>
      <number:number number:decimal-places="1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text>-</number:text>
      <number:number number:decimal-places="0" number:min-integer-digits="1"/>
      <style:map style:condition="value()&gt;=0" style:apply-style-name="N132P0"/>
    </number:number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4"/>
      <number:text>C</number:text>
    </number:number-style>
    <number:number-style style:name="N135">
      <number:number number:decimal-places="0" number:min-integer-digits="4"/>
      <style:map style:condition="value()&gt;=0" style:apply-style-name="N135P0"/>
    </number:number-style>
    <number:number-style style:name="N136">
      <number:number number:decimal-places="0" number:min-integer-digits="3" number:grouping="true"/>
    </number:number-style>
    <number:number-style style:name="N137P0" style:volatile="true">
      <number:number number:decimal-places="0" number:min-integer-digits="1"/>
      <number:text> C</number:text>
    </number:number-style>
    <number:number-style style:name="N137">
      <number:number number:decimal-places="0" number:min-integer-digits="1"/>
      <style:map style:condition="value()&gt;=0" style:apply-style-name="N137P0"/>
    </number:number-style>
    <number:number-style style:name="N138P0" style:volatile="true">
      <number:number number:decimal-places="0" number:min-integer-digits="3"/>
      <number:text> C</number:text>
    </number:number-style>
    <number:number-style style:name="N138">
      <number:number number:decimal-places="0" number:min-integer-digits="3"/>
      <style:map style:condition="value()&gt;=0" style:apply-style-name="N138P0"/>
    </number:number-style>
    <number:number-style style:name="N139P0" style:volatile="true">
      <number:number number:decimal-places="0" number:min-integer-digits="3"/>
      <number:text>C</number:text>
    </number:number-style>
    <number:number-style style:name="N139">
      <number:number number:decimal-places="0" number:min-integer-digits="3"/>
      <style:map style:condition="value()&gt;=0" style:apply-style-name="N139P0"/>
    </number:number-style>
    <number:number-style style:name="N140P0" style:volatile="true">
      <number:number number:decimal-places="0" number:min-integer-digits="5"/>
      <number:text>C</number:text>
    </number:number-style>
    <number:number-style style:name="N140">
      <number:number number:decimal-places="0" number:min-integer-digits="5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C</number:text>
    </number:number-style>
    <number:number-style style:name="N141">
      <number:number number:decimal-places="0" number:min-integer-digits="1"/>
      <style:map style:condition="value()&gt;=0" style:apply-style-name="N141P0"/>
    </number:number-style>
    <number:number-style style:name="N14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time-style style:name="N143">
      <number:minutes number:style="long"/>
      <number:text>:</number:text>
      <number:seconds number:style="long" number:decimal-places="1"/>
    </number:tim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 style:data-style-name="N2" text:time-value="17:45:49.9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45.483000000</meta:creation-date>
    <dc:date>2018-08-16T17:48:07.345000000</dc:date>
    <meta:editing-duration>PT1H18M49S</meta:editing-duration>
    <meta:editing-cycles>27</meta:editing-cycles>
    <meta:generator>LibreOffice/4.4.0.2$Windows_x86 LibreOffice_project/a3603970151a6ae2596acd62b70112f4d376b990</meta:generator>
    <meta:document-statistic meta:table-count="1" meta:cell-count="4743" meta:object-count="1"/>
  </office:meta>
</office:document-meta>
</file>