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8.2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23.34mm"/>
    </style:style>
    <style:style style:name="co10" style:family="table-column">
      <style:table-column-properties fo:break-before="auto" style:column-width="20.27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77mm" fo:break-before="auto" style:use-optimal-row-height="true"/>
    </style:style>
    <style:style style:name="ro4" style:family="table-row">
      <style:table-row-properties style:row-height="4.6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10.23mm" fo:break-before="auto" style:use-optimal-row-height="true"/>
    </style:style>
    <style:style style:name="ro9" style:family="table-row">
      <style:table-row-properties style:row-height="15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1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 fo:border="0.06pt solid #000000" style:vertical-align="middle"/>
    </style:style>
    <style:style style:name="ce23" style:family="table-cell" style:parent-style-name="Default">
      <style:table-cell-properties fo:background-color="transparent" fo:wrap-option="wrap" fo:border="0.06pt solid #000000"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ackground-color="transparent" style:vertical-align="middl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3" style:family="text">
      <style:text-properties fo:color="#000000" fo:font-size="12pt" fo:country="none" style:country-asian="none" style:country-complex="none" style:font-size-asian="12pt" style:font-size-complex="12pt"/>
    </style:style>
    <style:style style:name="T4" style:family="text">
      <style:text-properties fo:color="#000000" fo:font-size="12pt" fo:country="none" style:country-asian="none" style:country-complex="none" style:font-size-asian="12pt" style:font-size-complex="12pt" style:font-weight-complex="bold"/>
    </style:style>
    <style:style style:name="T5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" table:default-cell-style-name="ce10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TLP2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24" table:number-columns-repeated="2"/>
          <table:table-cell table:style-name="ce26" table:number-columns-spanned="21" table:number-rows-spanned="5"/>
          <table:covered-table-cell table:number-columns-repeated="20" table:style-name="ce26"/>
          <table:table-cell table:number-columns-repeated="998"/>
        </table:table-row>
        <table:table-row table:style-name="ro1">
          <table:table-cell table:style-name="ce1" table:number-columns-spanned="1" table:number-rows-spanned="3"/>
          <table:table-cell table:style-name="ce17" office:value-type="string" calcext:value-type="string" table:number-columns-spanned="2" table:number-rows-spanned="1">
            <text:p>Estado do Ceará</text:p>
          </table:table-cell>
          <table:covered-table-cell table:style-name="ce20"/>
          <table:table-cell table:style-name="ce24" table:number-columns-repeated="2"/>
          <table:covered-table-cell table:number-columns-repeated="21" table:style-name="ce9"/>
          <table:table-cell table:number-columns-repeated="998"/>
        </table:table-row>
        <table:table-row table:style-name="ro1">
          <table:covered-table-cell table:style-name="ce2"/>
          <table:table-cell table:style-name="ce17" office:value-type="string" calcext:value-type="string">
            <text:p>Poder Judiciário</text:p>
          </table:table-cell>
          <table:table-cell table:style-name="ce20"/>
          <table:table-cell table:style-name="ce24" table:number-columns-repeated="2"/>
          <table:covered-table-cell table:number-columns-repeated="21" table:style-name="ce9"/>
          <table:table-cell table:number-columns-repeated="998"/>
        </table:table-row>
        <table:table-row table:style-name="ro1">
          <table:covered-table-cell table:style-name="ce2"/>
          <table:table-cell table:style-name="ce18" office:value-type="string" calcext:value-type="string">
            <text:p>Tribunal de Justiça do Estado do Ceará</text:p>
          </table:table-cell>
          <table:table-cell table:style-name="ce20"/>
          <table:table-cell table:style-name="ce24" table:number-columns-repeated="2"/>
          <table:covered-table-cell table:number-columns-repeated="21" table:style-name="ce9"/>
          <table:table-cell table:number-columns-repeated="998"/>
        </table:table-row>
        <table:table-row table:style-name="ro1">
          <table:table-cell table:style-name="ce2"/>
          <table:table-cell table:style-name="ce17"/>
          <table:table-cell table:style-name="ce20"/>
          <table:table-cell table:style-name="ce24" table:number-columns-repeated="2"/>
          <table:covered-table-cell table:number-columns-repeated="21" table:style-name="ce9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TLP2 – DEMAIS UNIDADES DE APOIO DIRETO À ATIVIDADE JUDICANTE </text:p>
          </table:table-cell>
          <table:covered-table-cell table:style-name="ce17"/>
          <table:covered-table-cell table:style-name="ce20"/>
          <table:covered-table-cell table:number-columns-repeated="2" table:style-name="ce24"/>
          <table:covered-table-cell table:number-columns-repeated="21" table:style-name="ce9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6" table:number-rows-spanned="1">
            <text:p><text:s text:c="2"/>(exceto unidades judiciárias de primeiro e segundo graus e Atividade Execução de Mandados)</text:p>
          </table:table-cell>
          <table:covered-table-cell table:number-columns-repeated="2" table:style-name="Default"/>
          <table:covered-table-cell table:number-columns-repeated="2" table:style-name="ce24"/>
          <table:covered-table-cell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6" table:number-rows-spanned="1">
            <text:p>Informações do Relatório:</text:p>
          </table:table-cell>
          <table:covered-table-cell table:number-columns-repeated="4" table:style-name="Default"/>
          <table:covered-table-cell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Data da Geração: 08/01/2018</text:p>
          </table:table-cell>
          <table:covered-table-cell table:number-columns-repeated="4" table:style-name="Default"/>
          <table:covered-table-cell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Servidor / Base de Dados: SAJADM (GRH)</text:p>
          </table:table-cell>
          <table:covered-table-cell table:number-columns-repeated="4" table:style-name="Default"/>
          <table:covered-table-cell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Mês: Janeiro de 2018</text:p>
          </table:table-cell>
          <table:covered-table-cell table:number-columns-repeated="4" table:style-name="Default"/>
          <table:covered-table-cell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Unidade Responsável: Secretaria de Gestão de Pessoas</text:p>
          </table:table-cell>
          <table:covered-table-cell table:number-columns-repeated="4" table:style-name="Default"/>
          <table:covered-table-cell/>
          <table:table-cell table:number-columns-repeated="1018"/>
        </table:table-row>
        <table:table-row table:style-name="ro3">
          <table:table-cell table:style-name="ce6" office:value-type="string" calcext:value-type="string">
            <text:p>SEQ</text:p>
          </table:table-cell>
          <table:table-cell table:style-name="ce6" office:value-type="string" calcext:value-type="string">
            <text:p>GRAU</text:p>
          </table:table-cell>
          <table:table-cell table:style-name="ce21" office:value-type="string" calcext:value-type="string">
            <text:p>DSC UNIDADE</text:p>
          </table:table-cell>
          <table:table-cell table:style-name="ce6" office:value-type="string" calcext:value-type="string">
            <text:p>UF</text:p>
          </table:table-cell>
          <table:table-cell table:style-name="ce6" office:value-type="string" calcext:value-type="string">
            <text:p>MUNICÍPIO</text:p>
          </table:table-cell>
          <table:table-cell table:style-name="ce6" office:value-type="string" calcext:value-type="string">
            <text:p>LP</text:p>
          </table:table-cell>
          <table:table-cell table:style-name="ce6" office:value-type="string" calcext:value-type="string">
            <text:p>LR Efet</text:p>
          </table:table-cell>
          <table:table-cell table:style-name="ce6" office:value-type="string" calcext:value-type="string">
            <text:p>LR I</text:p>
          </table:table-cell>
          <table:table-cell table:style-name="ce6" office:value-type="string" calcext:value-type="string">
            <text:p>LR SV</text:p>
          </table:table-cell>
          <table:table-cell table:style-name="ce6" office:value-type="string" calcext:value-type="string">
            <text:p>LR Outros</text:p>
          </table:table-cell>
          <table:table-cell table:style-name="ce6" office:value-type="string" calcext:value-type="string">
            <text:p>CC</text:p>
            <text:p>DS 1</text:p>
          </table:table-cell>
          <table:table-cell table:style-name="ce6" office:value-type="string" calcext:value-type="string">
            <text:p>CC</text:p>
            <text:p>DS 2</text:p>
          </table:table-cell>
          <table:table-cell table:style-name="ce6" office:value-type="string" calcext:value-type="string">
            <text:p>CC</text:p>
            <text:p>DS 3</text:p>
          </table:table-cell>
          <table:table-cell table:style-name="ce6" office:value-type="string" calcext:value-type="string">
            <text:p>CC</text:p>
            <text:p>DAE 1</text:p>
          </table:table-cell>
          <table:table-cell table:style-name="ce6" office:value-type="string" calcext:value-type="string">
            <text:p>CC</text:p>
            <text:p>DAE 2</text:p>
          </table:table-cell>
          <table:table-cell table:style-name="ce6" office:value-type="string" calcext:value-type="string">
            <text:p>CC</text:p>
            <text:p>DAE 3</text:p>
          </table:table-cell>
          <table:table-cell table:style-name="ce6" office:value-type="string" calcext:value-type="string">
            <text:p>CC</text:p>
            <text:p>DAE 4</text:p>
          </table:table-cell>
          <table:table-cell table:style-name="ce6" office:value-type="string" calcext:value-type="string">
            <text:p>CC</text:p>
            <text:p>DAE 5</text:p>
          </table:table-cell>
          <table:table-cell table:style-name="ce6" office:value-type="string" calcext:value-type="string">
            <text:p>CC</text:p>
            <text:p>DAE 6</text:p>
          </table:table-cell>
          <table:table-cell table:style-name="ce6" office:value-type="string" calcext:value-type="string">
            <text:p>CC</text:p>
            <text:p>DAJ 1</text:p>
          </table:table-cell>
          <table:table-cell table:style-name="ce6" office:value-type="string" calcext:value-type="string">
            <text:p>CC</text:p>
            <text:p>DAJ 2</text:p>
          </table:table-cell>
          <table:table-cell table:style-name="ce6" office:value-type="string" calcext:value-type="string">
            <text:p>CC</text:p>
            <text:p>DAJ 3</text:p>
          </table:table-cell>
          <table:table-cell table:style-name="ce6" office:value-type="string" calcext:value-type="string">
            <text:p>CC</text:p>
            <text:p>DAJ 4</text:p>
          </table:table-cell>
          <table:table-cell table:style-name="ce6" office:value-type="string" calcext:value-type="string">
            <text:p>CC</text:p>
            <text:p>DAJ 5</text:p>
          </table:table-cell>
          <table:table-cell table:style-name="ce6" office:value-type="string" calcext:value-type="string">
            <text:p>CC</text:p>
            <text:p>DAJ 6</text:p>
          </table:table-cell>
          <table:table-cell table:style-name="ce6" office:value-type="string" calcext:value-type="string">
            <text:p>CC</text:p>
            <text:p>DAJ 7</text:p>
          </table:table-cell>
          <table:table-cell table:style-name="ce2" table:number-columns-repeated="957"/>
          <table:table-cell table:number-columns-repeated="41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CENTRAL DE CUMPRIMENTO DE MANDADOS JUDICIAI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(*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º GRAU</text:p>
          </table:table-cell>
          <table:table-cell table:style-name="ce23" office:value-type="string" calcext:value-type="string">
            <text:p>CENTRAL INTEGRADA DE APOIO A AREA CRIMINAL - CIAAC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27" table:number-columns-repeated="99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BATURI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107" calcext:value-type="float">
            <text:p>2302107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BOA VIAGE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404" calcext:value-type="float">
            <text:p>2302404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CRATE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103" calcext:value-type="float">
            <text:p>2304103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506" calcext:value-type="float">
            <text:p>2305506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ITAPAJ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306" calcext:value-type="float">
            <text:p>2306306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405" calcext:value-type="float">
            <text:p>230640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01" calcext:value-type="float">
            <text:p>2307601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708" calcext:value-type="float">
            <text:p>23087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NOVA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300" calcext:value-type="float">
            <text:p>23093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PACAJ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607" calcext:value-type="float">
            <text:p>2309607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QUIX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306" calcext:value-type="float">
            <text:p>2311306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QUIXERAMOB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405" calcext:value-type="float">
            <text:p>231140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801" calcext:value-type="float">
            <text:p>2311801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ENTRO JUDICIARIO DE SOLUÇAO DE CONFLITOS E CIDADANIA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COMAN DA COMARCA DE CAPISTRAN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909" calcext:value-type="float">
            <text:p>2302909</text:p>
          </table:table-cell>
          <table:table-cell table:style-name="ce7" office:value-type="string" calcext:value-type="string">
            <text:p>(*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COMAN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string" calcext:value-type="string">
            <text:p>(*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COMAN DA COMARCA DE FARIAS BRI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301" calcext:value-type="float">
            <text:p>2304301</text:p>
          </table:table-cell>
          <table:table-cell table:style-name="ce7" office:value-type="string" calcext:value-type="string">
            <text:p>(*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COMAN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string" calcext:value-type="string">
            <text:p>(*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26" calcext:value-type="float">
            <text:p>26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COMAN DA COMARCA DE SANTA QUITE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205" calcext:value-type="float">
            <text:p>2312205</text:p>
          </table:table-cell>
          <table:table-cell table:style-name="ce7" office:value-type="string" calcext:value-type="string">
            <text:p>(*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COMAN DA COMARCA DE SENADOR POMPE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700" calcext:value-type="float">
            <text:p>2312700</text:p>
          </table:table-cell>
          <table:table-cell table:style-name="ce7" office:value-type="string" calcext:value-type="string">
            <text:p>(*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COMAN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string" calcext:value-type="string">
            <text:p>(*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OORDENADORIA DA SECRETARIA JUDICIARIA UNICA DE 1º GRAU DE JURISDIÇAO I (II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OORDENADORIA DA SECRETARIA JUDICIARIA UNICA DE 1º GRAU DE JURISDIÇAO II (I) 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OORDENADORIA DA SECRETARIA JUDICIARIA UNICA DE 1º GRAU DE JURISDIÇAO II (II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OORDENADORIA DA SECRETARIA JUDICIARIA UNICA DE 1º GRAU DE JURISDIÇAO III (I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OORDENADORIA DA SECRETARIA JUDICIARIA UNICA DE 1º GRAU DE JURISDIÇAO III (II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OORDENADORIA DA SECRETARIA JUDICIARIA UNICA DE 1º GRAU DE JURISDIÇAO IV (I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COORDENADORIA DA SECRETARIA JUDICIARIA UNICA DE 1º GRAU DE JURISDIÇAO IV (II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COORDENADORIA DE ATIVIDADES JUDICI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COORDENADORIA DE DISTRIBUIÇA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38" calcext:value-type="float">
            <text:p>38</text:p>
          </table:table-cell>
          <table:table-cell table:style-name="ce7" office:value-type="string" calcext:value-type="string">
            <text:p>1º GRAU</text:p>
          </table:table-cell>
          <table:table-cell table:style-name="ce23" office:value-type="string" calcext:value-type="string">
            <text:p>COORDENADORIA DE DISTRIBUIÇAO (TURMAS RECURSAIS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COORDENADORIA DE PROTOCOLO E EXPEDIÇA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GERENCIA JUDICIA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41" calcext:value-type="float">
            <text:p>41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NUCLEO DE PSICOLOGIA E SERVIÇO SOCI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SEÇAO DE ARQUIV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SEÇAO DE ATENDIMENTO INTERNO AO ADOLESCENTE EM CONFLITO COM A LE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44" calcext:value-type="float">
            <text:p>44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SEÇAO DE CADASTRO DE ADOTANTES E ADOTAND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SEÇAO DE CERTIDO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7.5" calcext:value-type="float">
            <text:p>17,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SEÇAO DE CONTADO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47" calcext:value-type="float">
            <text:p>47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SEÇAO DE COORDENAÇAO DAS EQUIPES DE MANUTENÇAO DE VINCULO E ADOÇA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SEÇAO DE COORDENAÇAO DAS EQUIPES DE MEDIDAS SOCIOEDUCATIV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SEÇAO DE DEPOSITO PUBL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50" calcext:value-type="float">
            <text:p>50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SEÇAO DE PARTILHAS E LEILO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SEÇAO DE PROTOCOL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SECRETARIA JUDICIARIA UNICA DE PRIMEIRO GRAU DE JURISDIÇAO 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53" calcext:value-type="float">
            <text:p>53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SECRETARIA JUDICIARIA UNICA DE PRIMEIRO GRAU DE JURISDIÇAO I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SECRETARIA JUDICIARIA UNICA DE PRIMEIRO GRAU DE JURISDIÇAO II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SECRETARIA JUDICIARIA UNICA DE PRIMEIRO GRAU DE JURISDIÇAO IV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56" calcext:value-type="float">
            <text:p>56</text:p>
          </table:table-cell>
          <table:table-cell table:style-name="ce19" office:value-type="string" calcext:value-type="string">
            <text:p>1º GRAU</text:p>
          </table:table-cell>
          <table:table-cell table:style-name="ce22" office:value-type="string" calcext:value-type="string">
            <text:p>SECRETARIA JUDICIARIA UNICA DE PRIMEIRO GRAU DE JURISDIÇAO V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SERVIÇO DE DISTRIBUIÇAO CI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1º GRAU</text:p>
          </table:table-cell>
          <table:table-cell table:style-name="ce22" office:value-type="string" calcext:value-type="string">
            <text:p>SERVIÇO DE DISTRIBUIÇAO PE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4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2º GRAU</text:p>
          </table:table-cell>
          <table:table-cell table:style-name="ce23" office:value-type="string" calcext:value-type="string">
            <text:p>ASSESSORIA DE PRECATÓ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7" table:number-columns-repeated="998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º GRAU</text:p>
          </table:table-cell>
          <table:table-cell table:style-name="ce22" office:value-type="string" calcext:value-type="string">
            <text:p>ASSESSORIA JURIDI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MISSAO ESTADUAL JUDICIARIA DE ADOÇAO INTERNACIO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62" calcext:value-type="float">
            <text:p>62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E CALCULOS DE PRECATORI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A INFANCIA E JUVENTUDE DO PODER JUDICIARIO DO ESTADO DO CE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º GRAU</text:p>
          </table:table-cell>
          <table:table-cell table:style-name="ce22" office:value-type="string" calcext:value-type="string">
            <text:p>SECRETARIA JUDICIA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65" calcext:value-type="float">
            <text:p>65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GERENCIA JUDICIARIA CI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2.5" calcext:value-type="float" table:number-columns-spanned="1" table:number-rows-spanned="4">
            <text:p>52,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E FEITOS DO ORGAO ESPECIAL E DAS SEÇOES CIVE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AS CAMARAS DE DIREITO PRIVAD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8"/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68" calcext:value-type="float">
            <text:p>68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AS CAMARAS DE DIREITO PUBL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8"/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GERENCIA JUDICIARIA PE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E APELAÇAO CRIM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71" calcext:value-type="float">
            <text:p>71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E HABEAS CORP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E RECURSOS CRIMIN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GERENCIA DE DISTRIBUIÇA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74" calcext:value-type="float">
            <text:p>74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E DISTRIBUIÇAO CI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E DISTRIBUIÇAO CRIMI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GERENCIA DE PROTOCOLO, MALOTE E ARQUIV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9.5" calcext:value-type="float" table:number-columns-spanned="1" table:number-rows-spanned="3">
            <text:p>39,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8" office:value-type="float" office:value="77" calcext:value-type="float">
            <text:p>77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E PROTOCOLO E MALO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SERVIÇO DE ARQUIV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4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E CALCULOS JUDICI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80" calcext:value-type="float">
            <text:p>80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E INFORMAÇOES E APOIO AS ATIVIDADES JUDICI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SERVIÇO DE CERTIDO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4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DE RECURSOS AOS TRIBUNAIS SUPERIOR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8" office:value-type="float" office:value="83" calcext:value-type="float">
            <text:p>83</text:p>
          </table:table-cell>
          <table:table-cell table:style-name="ce7" office:value-type="string" calcext:value-type="string">
            <text:p>2º GRAU</text:p>
          </table:table-cell>
          <table:table-cell table:style-name="ce23" office:value-type="string" calcext:value-type="string">
            <text:p>COORDENADORIA ESTADUAL DA MULHER EM SITUAÇAO DE VIOLENCIA DOMESTICA E FAMILIAR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8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º GRAU</text:p>
          </table:table-cell>
          <table:table-cell table:style-name="ce22" office:value-type="string" calcext:value-type="string">
            <text:p>NUCLEO PERMANENTE DE METODOS CONSENSUAIS DE SOLUÇAO DE CONFLIT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string" calcext:value-type="string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998"/>
        </table:table-row>
        <table:table-row table:style-name="ro1" table:number-rows-repeated="2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9" office:value-type="string" calcext:value-type="string">
            <text:p>(*) Servidores de cargos diferentes de Oficial de Justiça/Analista Judiciário Execução de Mandados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string" calcext:value-type="string">
            <text:p>Os estagiários são considerados com um peso de 0,5 em virtude da carga horária reduzida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2" office:value-type="string" calcext:value-type="string" table:number-columns-spanned="7" table:number-rows-spanned="1">
            <text:p>Glossário da TLP2: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5">
          <table:table-cell table:style-name="ce13"/>
          <table:table-cell table:style-name="ce11" table:number-columns-repeated="2"/>
          <table:table-cell table:style-name="ce25"/>
          <table:table-cell/>
          <table:table-cell table:style-name="ce11"/>
          <table:table-cell table:number-columns-repeated="1018"/>
        </table:table-row>
        <table:table-row table:style-name="ro6">
          <table:table-cell table:style-name="ce14" office:value-type="string" calcext:value-type="string" table:number-columns-spanned="7" table:number-rows-spanned="1">
            <text:p><text:span text:style-name="T1">Grau –</text:span> Grau de Jurisdição: indicar se é uma unidade judiciária de 1º grau ou de 2º grau; 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5">
          <table:table-cell table:style-name="ce14"/>
          <table:table-cell table:style-name="ce11" table:number-columns-repeated="2"/>
          <table:table-cell table:style-name="ce25"/>
          <table:table-cell/>
          <table:table-cell table:style-name="ce11"/>
          <table:table-cell table:number-columns-repeated="1018"/>
        </table:table-row>
        <table:table-row table:style-name="ro6">
          <table:table-cell table:style-name="ce14" office:value-type="string" calcext:value-type="string" table:number-columns-spanned="7" table:number-rows-spanned="1">
            <text:p><text:span text:style-name="T2">Tipo – Tipo de Unidade Judiciária</text:span><text:span text:style-name="T3">: indicar o tipo da unidade judiciária; </text:span>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7">
          <table:table-cell table:style-name="ce15" office:value-type="string" calcext:value-type="string" table:number-columns-spanned="7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7">
          <table:table-cell table:style-name="ce15" office:value-type="string" calcext:value-type="string" table:number-columns-spanned="7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11" table:number-columns-repeated="2"/>
          <table:table-cell table:style-name="ce25"/>
          <table:table-cell/>
          <table:table-cell table:style-name="ce11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2">Dsc_Unidade – Descrição da Unidade Judiciária: </text:span><text:span text:style-name="T4">Denominação Completa de cada Unidade Judiciária;</text:span>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5">
          <table:table-cell table:style-name="ce16"/>
          <table:table-cell table:style-name="ce11" table:number-columns-repeated="2"/>
          <table:table-cell table:style-name="ce25"/>
          <table:table-cell/>
          <table:table-cell table:style-name="ce11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2">UF – </text:span><text:span text:style-name="T3">Unidade Federativa onde está localizada cada unidade judiciária; </text:span>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5">
          <table:table-cell table:style-name="ce16"/>
          <table:table-cell table:style-name="ce11" table:number-columns-repeated="2"/>
          <table:table-cell table:style-name="ce25"/>
          <table:table-cell/>
          <table:table-cell table:style-name="ce11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2">Munic – Município</text:span><text:span text:style-name="T3">: Código IBGE que corresponde ao município onde está localizada cada unidade judiciária; </text:span>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5">
          <table:table-cell table:style-name="ce16"/>
          <table:table-cell table:style-name="ce11" table:number-columns-repeated="2"/>
          <table:table-cell table:style-name="ce25"/>
          <table:table-cell/>
          <table:table-cell table:style-name="ce11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2">LP – Lotação Paradigma: </text:span><text:span text:style-name="T3">valor apurado como a lotação paradigma de cada unidade judiciária; </text:span>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5">
          <table:table-cell table:style-name="ce16"/>
          <table:table-cell table:style-name="ce11" table:number-columns-repeated="2"/>
          <table:table-cell table:style-name="ce25"/>
          <table:table-cell/>
          <table:table-cell table:style-name="ce11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7" table:number-rows-spanned="1">
            <text:p><text:span text:style-name="T2">LR_Efet </text:span><text:span text:style-name="T3">– </text:span><text:span text:style-name="T5">Lotação Real dos Efetivos</text:span><text:span text:style-name="T3">: quantidade de servidores efetivos lotados em cada unidade judiciária ao final do ano-base; </text:span>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5">
          <table:table-cell table:style-name="ce16"/>
          <table:table-cell table:style-name="ce11" table:number-columns-repeated="2"/>
          <table:table-cell table:style-name="ce25"/>
          <table:table-cell/>
          <table:table-cell table:style-name="ce11"/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7" table:number-rows-spanned="1">
            <text:p><text:span text:style-name="T2">LR_I – Lotação Real dos que ingressaram por cessão ou requisição</text:span><text:span text:style-name="T3">: quantidade de servidores que ingressaram por cessão ou requisição, lotados em cada unidade judiciária ao final do ano-base; </text:span>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5">
          <table:table-cell table:style-name="ce16"/>
          <table:table-cell table:style-name="ce11" table:number-columns-repeated="2"/>
          <table:table-cell table:style-name="ce25"/>
          <table:table-cell/>
          <table:table-cell table:style-name="ce11"/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7" table:number-rows-spanned="1">
            <text:p><text:span text:style-name="T2">LR_SV – Lotação Real dos Servidores sem Vínculo</text:span><text:span text:style-name="T3">: quantidade servidores ocupantes apenas de cargo em comissão lotados em cada unidade judiciária ao final do ano-base; </text:span>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5">
          <table:table-cell table:style-name="ce16"/>
          <table:table-cell table:style-name="ce11" table:number-columns-repeated="2"/>
          <table:table-cell table:style-name="ce25"/>
          <table:table-cell/>
          <table:table-cell table:style-name="ce11"/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7" table:number-rows-spanned="1">
            <text:p><text:span text:style-name="T2">LR_Outros </text:span><text:span text:style-name="T3">– </text:span><text:span text:style-name="T5">Lotação Real de Outros Servidores</text:span><text:span text:style-name="T3">: quantidade de servidores de unidades privatizadas lotados em cada unidade judiciária ao final do ano-base (art. 2º, § 2º); </text:span>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5">
          <table:table-cell table:style-name="ce16"/>
          <table:table-cell table:style-name="ce11" table:number-columns-repeated="2"/>
          <table:table-cell table:style-name="ce25"/>
          <table:table-cell/>
          <table:table-cell table:style-name="ce11"/>
          <table:table-cell table:number-columns-repeated="1018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2">CC – Cargos em Comissão: </text:span><text:span text:style-name="T3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/text:span></text:p>
          </table:table-cell>
          <table:covered-table-cell table:number-columns-repeated="2" table:style-name="ce11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1"/>
          <table:covered-table-cell/>
          <table:table-cell table:number-columns-repeated="1017"/>
        </table:table-row>
        <table:table-row table:style-name="ro1" table:number-rows-repeated="64728">
          <table:table-cell table:style-name="ce11" table:number-columns-repeated="2"/>
          <table:table-cell table:number-columns-repeated="1022"/>
        </table:table-row>
        <table:table-row table:style-name="ro1" table:number-rows-repeated="9837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LP2.A102:TLP2.Z10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7"/>
    </number:number-style>
    <number:number-style style:name="N120">
      <number:number number:decimal-places="0" number:min-integer-digits="1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9"/>
    </number:number-style>
    <number:number-style style:name="N123">
      <number:number number:decimal-places="0" number:min-integer-digits="10"/>
    </number:number-style>
    <number:number-style style:name="N124">
      <number:number number:decimal-places="0" number:min-integer-digits="4"/>
    </number:number-style>
    <number:number-style style:name="N125">
      <number:number number:decimal-places="0" number:min-integer-digits="13"/>
    </number:number-style>
    <number:number-style style:name="N126">
      <number:number number:decimal-places="0" number:min-integer-digits="8"/>
    </number:number-style>
    <number:number-style style:name="N127">
      <number:number number:decimal-places="0" number:min-integer-digits="12"/>
    </number:number-style>
    <number:number-style style:name="N128">
      <number:number number:decimal-places="0" number:min-integer-digits="5"/>
    </number:number-style>
    <number:number-style style:name="N129">
      <number:number number:decimal-places="0" number:min-integer-digits="6"/>
    </number:number-style>
    <number:number-style style:name="N130">
      <number:number number:decimal-places="0" number:min-integer-digits="14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2P0" style:volatile="true">
      <number:number number:decimal-places="1" number:min-integer-digits="1" number:grouping="true"/>
    </number:number-style>
    <number:number-style style:name="N132">
      <number:text>-</number:text>
      <number:number number:decimal-places="1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/>
    </number:number-style>
    <number:number-style style:name="N133">
      <style:text-properties fo:color="#ff0000"/>
      <number:text>-</number:text>
      <number:number number:decimal-places="0" number:min-integer-digits="1"/>
      <style:map style:condition="value()&gt;=0" style:apply-style-name="N133P0"/>
    </number:number-style>
    <number:number-style style:name="N134">
      <number:scientific-number number:decimal-places="1" number:min-integer-digits="1" number:min-exponent-digits="1"/>
    </number:number-style>
    <number:number-style style:name="N135">
      <number:number number:decimal-places="3" number:min-integer-digits="1"/>
    </number:number-style>
    <number:number-style style:name="N136P0" style:volatile="true">
      <number:number number:decimal-places="0" number:min-integer-digits="4"/>
      <number:text>C</number:text>
    </number:number-style>
    <number:number-style style:name="N136">
      <number:number number:decimal-places="0" number:min-integer-digits="4"/>
      <style:map style:condition="value()&gt;=0" style:apply-style-name="N136P0"/>
    </number:number-style>
    <number:number-style style:name="N137">
      <number:number number:decimal-places="0" number:min-integer-digits="3" number:grouping="true"/>
    </number:number-style>
    <number:number-style style:name="N138P0" style:volatile="true">
      <number:number number:decimal-places="0" number:min-integer-digits="1"/>
      <number:text> C</number:text>
    </number:number-style>
    <number:number-style style:name="N138">
      <number:number number:decimal-places="0" number:min-integer-digits="1"/>
      <style:map style:condition="value()&gt;=0" style:apply-style-name="N138P0"/>
    </number:number-style>
    <number:number-style style:name="N139P0" style:volatile="true">
      <number:number number:decimal-places="0" number:min-integer-digits="3"/>
      <number:text> C</number:text>
    </number:number-style>
    <number:number-style style:name="N139">
      <number:number number:decimal-places="0" number:min-integer-digits="3"/>
      <style:map style:condition="value()&gt;=0" style:apply-style-name="N139P0"/>
    </number:number-style>
    <number:number-style style:name="N140P0" style:volatile="true">
      <number:number number:decimal-places="0" number:min-integer-digits="3"/>
      <number:text>C</number:text>
    </number:number-style>
    <number:number-style style:name="N140">
      <number:number number:decimal-places="0" number:min-integer-digits="3"/>
      <style:map style:condition="value()&gt;=0" style:apply-style-name="N140P0"/>
    </number:number-style>
    <number:number-style style:name="N141P0" style:volatile="true">
      <number:number number:decimal-places="0" number:min-integer-digits="5"/>
      <number:text>C</number:text>
    </number:number-style>
    <number:number-style style:name="N141">
      <number:number number:decimal-places="0" number:min-integer-digits="5"/>
      <style:map style:condition="value()&gt;=0" style:apply-style-name="N141P0"/>
    </number:number-style>
    <number:number-style style:name="N142P0" style:volatile="true">
      <number:number number:decimal-places="0" number:min-integer-digits="1"/>
      <number:text>C</number:text>
    </number:number-style>
    <number:number-style style:name="N142">
      <number:number number:decimal-places="0" number:min-integer-digits="1"/>
      <style:map style:condition="value()&gt;=0" style:apply-style-name="N142P0"/>
    </number:number-style>
    <number:number-style style:name="N143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 style:data-style-name="N2" text:time-value="17:38:02.3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6:45.483000000</meta:creation-date>
    <dc:date>2018-08-16T17:38:46.176000000</dc:date>
    <meta:editing-duration>PT2H58M8S</meta:editing-duration>
    <meta:editing-cycles>53</meta:editing-cycles>
    <meta:generator>LibreOffice/4.4.0.2$Windows_x86 LibreOffice_project/a3603970151a6ae2596acd62b70112f4d376b990</meta:generator>
    <meta:document-statistic meta:table-count="1" meta:cell-count="2268" meta:object-count="1"/>
  </office:meta>
</office:document-meta>
</file>