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6F000000965B0BCD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1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120.39mm"/>
    </style:style>
    <style:style style:name="co4" style:family="table-column">
      <style:table-column-properties fo:break-before="auto" style:column-width="8.27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6.32mm"/>
    </style:style>
    <style:style style:name="co8" style:family="table-column">
      <style:table-column-properties fo:break-before="auto" style:column-width="10.02mm"/>
    </style:style>
    <style:style style:name="co9" style:family="table-column">
      <style:table-column-properties fo:break-before="auto" style:column-width="13.79mm"/>
    </style:style>
    <style:style style:name="co10" style:family="table-column">
      <style:table-column-properties fo:break-before="auto" style:column-width="21.34mm"/>
    </style:style>
    <style:style style:name="co11" style:family="table-column">
      <style:table-column-properties fo:break-before="auto" style:column-width="20.83mm"/>
    </style:style>
    <style:style style:name="co12" style:family="table-column">
      <style:table-column-properties fo:break-before="auto" style:column-width="19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7mm" fo:break-before="auto" style:use-optimal-row-height="true"/>
    </style:style>
    <style:style style:name="ro4" style:family="table-row">
      <style:table-row-properties style:row-height="9.35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14.62mm" fo:break-before="auto" style:use-optimal-row-height="true"/>
    </style:style>
    <style:style style:name="ro11" style:family="table-row">
      <style:table-row-properties style:row-height="15.4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1" style:font-size-asian="10pt" style:language-asian="zxx" style:country-asian="none" style:font-name-complex="Tahoma1" style:font-size-complex="10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" style:font-size-asian="10pt" style:language-asian="en" style:country-asian="US" style:font-name-complex="Tahoma" style:font-size-complex="10pt" style:language-complex="en" style:country-complex="US" style:font-weight-complex="bold"/>
    </style:style>
    <style:style style:name="ce20" style:family="table-cell" style:parent-style-name="Default"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9pt" style:font-size-asian="9pt" style:font-size-complex="9pt"/>
    </style:style>
    <style:style style:name="ce28" style:family="table-cell" style:parent-style-name="Default">
      <style:table-cell-properties fo:wrap-option="wrap" fo:border="0.06pt solid #000000" style:vertical-align="middl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1" style:family="table-cell" style:parent-style-name="Default">
      <style:table-cell-properties fo:background-color="transparent"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35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 fo:font-weight="bold" fo:country="none" style:country-asian="none" style:country-complex="none" style:font-size-asian="12pt" style:font-size-complex="12pt" style:font-weight-asian="bold" style:font-weight-complex="bold"/>
    </style:style>
    <style:style style:name="T3" style:family="text">
      <style:text-properties fo:color="#000000" fo:font-size="12pt" fo:country="none" style:country-asian="none" style:country-complex="none" style:font-size-asian="12pt" style:font-size-complex="12pt"/>
    </style:style>
    <style:style style:name="T4" style:family="text">
      <style:text-properties fo:color="#000000" fo:font-size="12pt" fo:country="none" style:country-asian="none" style:country-complex="none" style:font-size-asian="12pt" style:font-size-complex="12pt" style:font-weight-complex="bold"/>
    </style:style>
    <style:style style:name="T5" style:family="text">
      <style:text-properties fo:color="#000000" fo:font-size="12pt" fo:country="none" style:country-asian="none" style:country-complex="none" style:font-size-asian="12pt" style:font-size-complex="12pt" fo:font-weight="bold" style:font-weight-asian="bold" style:font-weight-complex="bold"/>
    </style:style>
  </office:automatic-styles>
  <office:body>
    <office:spreadsheet>
      <table:calculation-settings table:case-sensitive="false" table:precision-as-shown="true" table:use-regular-expressions="false"/>
      <table:table table:name="TLP2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" table:default-cell-style-name="Default"/>
        <table:table-column table:style-name="co12" table:number-columns-repeated="8" table:default-cell-style-name="Default"/>
        <table:table-column table:style-name="co5" table:number-columns-repeated="1004" table:default-cell-style-name="Default"/>
        <table:table-row table:style-name="ro1">
          <table:table-cell table:style-name="ce1">
            <draw:frame table:end-cell-address="TLP2.A4" table:end-x="11.92mm" table:end-y="4.23mm" draw:z-index="0" draw:name="Figuras 1" draw:style-name="gr1" draw:text-style-name="P1" svg:width="10.66mm" svg:height="13.54mm" svg:x="1.26mm" svg:y="4.25mm">
              <draw:image xlink:href="Pictures/100002000000006F000000965B0BCD55.pn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style-name="ce29" table:number-columns-repeated="2"/>
          <table:table-cell table:style-name="ce32" table:number-columns-spanned="2" table:number-rows-spanned="5"/>
          <table:covered-table-cell table:style-name="Default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1" table:number-columns-spanned="1" table:number-rows-spanned="3"/>
          <table:table-cell table:style-name="ce18" office:value-type="string" calcext:value-type="string" table:number-columns-spanned="2" table:number-rows-spanned="1">
            <text:p>Estado do Ceará</text:p>
          </table:table-cell>
          <table:covered-table-cell table:style-name="ce24"/>
          <table:table-cell table:style-name="ce29" table:number-columns-repeated="2"/>
          <table:covered-table-cell table:number-columns-repeated="2" table:style-name="ce24"/>
          <table:table-cell table:style-name="ce24" table:number-columns-repeated="3"/>
          <table:table-cell table:number-columns-repeated="1014"/>
        </table:table-row>
        <table:table-row table:style-name="ro1">
          <table:covered-table-cell table:style-name="ce2"/>
          <table:table-cell table:style-name="ce18" office:value-type="string" calcext:value-type="string">
            <text:p>Poder Judiciário</text:p>
          </table:table-cell>
          <table:table-cell table:style-name="ce24"/>
          <table:table-cell table:style-name="ce29" table:number-columns-repeated="2"/>
          <table:covered-table-cell table:number-columns-repeated="2" table:style-name="ce24"/>
          <table:table-cell table:style-name="ce24" table:number-columns-repeated="3"/>
          <table:table-cell table:number-columns-repeated="1014"/>
        </table:table-row>
        <table:table-row table:style-name="ro1">
          <table:covered-table-cell table:style-name="ce2"/>
          <table:table-cell table:style-name="ce19" office:value-type="string" calcext:value-type="string">
            <text:p>Tribunal de Justiça do Estado do Ceará</text:p>
          </table:table-cell>
          <table:table-cell table:style-name="ce24"/>
          <table:table-cell table:style-name="ce29" table:number-columns-repeated="2"/>
          <table:covered-table-cell table:number-columns-repeated="2" table:style-name="ce24"/>
          <table:table-cell table:style-name="ce24" table:number-columns-repeated="3"/>
          <table:table-cell table:number-columns-repeated="1014"/>
        </table:table-row>
        <table:table-row table:style-name="ro1">
          <table:table-cell table:style-name="ce2"/>
          <table:table-cell table:style-name="ce18"/>
          <table:table-cell table:style-name="ce24"/>
          <table:table-cell table:style-name="ce29" table:number-columns-repeated="2"/>
          <table:covered-table-cell table:number-columns-repeated="2" table:style-name="ce24"/>
          <table:table-cell table:style-name="ce24" table:number-columns-repeated="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0" table:number-rows-spanned="1">
            <text:p>TLP2 – DEMAIS UNIDADES DE APOIO DIRETO À ATIVIDADE JUDICANTE – EXECUÇÃO DE MANDADOS</text:p>
          </table:table-cell>
          <table:covered-table-cell table:style-name="ce18"/>
          <table:covered-table-cell table:style-name="ce24"/>
          <table:covered-table-cell table:number-columns-repeated="2" table:style-name="ce29"/>
          <table:covered-table-cell table:number-columns-repeated="5" table:style-name="ce24"/>
          <table:covered-table-cell table:number-columns-repeated="10"/>
          <table:table-cell table:number-columns-repeated="1004"/>
        </table:table-row>
        <table:table-row table:style-name="ro1">
          <table:table-cell table:style-name="ce4" table:number-columns-spanned="20" table:number-rows-spanned="1"/>
          <table:covered-table-cell table:number-columns-repeated="2" table:style-name="Default"/>
          <table:covered-table-cell table:number-columns-repeated="2" table:style-name="ce29"/>
          <table:covered-table-cell table:number-columns-repeated="5" table:style-name="Default"/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string" calcext:value-type="string">
            <text:p>Informações do Relatório:</text:p>
          </table:table-cell>
          <table:table-cell table:style-name="ce20" table:number-columns-repeated="2"/>
          <table:table-cell table:style-name="ce30" table:number-columns-repeated="2"/>
          <table:table-cell table:style-name="ce33" table:number-columns-spanned="2" table:number-rows-spanned="4"/>
          <table:covered-table-cell table:style-name="ce20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6" office:value-type="string" calcext:value-type="string">
            <text:p>Data / Hora da Geração: 03/04/2017 – 14:50</text:p>
          </table:table-cell>
          <table:table-cell table:style-name="ce21" table:number-columns-repeated="2"/>
          <table:table-cell table:style-name="ce26" table:number-columns-repeated="2"/>
          <table:covered-table-cell table:style-name="ce21"/>
          <table:covered-table-cell table:style-name="Default"/>
          <table:table-cell table:style-name="ce34" table:number-columns-repeated="3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ervidor / Base de Dados: SAJADM (GRH)</text:p>
          </table:table-cell>
          <table:table-cell table:style-name="ce22" table:number-columns-repeated="2"/>
          <table:table-cell table:style-name="ce25" table:number-columns-repeated="2"/>
          <table:covered-table-cell table:style-name="ce22"/>
          <table:covered-table-cell table:style-name="Default"/>
          <table:table-cell table:style-name="ce24"/>
          <table:table-cell table:style-name="ce34" table:number-columns-repeated="2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Mês: 1º de Janeiro de 2017</text:p>
          </table:table-cell>
          <table:table-cell table:style-name="ce22"/>
          <table:table-cell table:style-name="ce25"/>
          <table:table-cell table:style-name="ce22"/>
          <table:table-cell table:style-name="ce25"/>
          <table:covered-table-cell table:style-name="ce25"/>
          <table:covered-table-cell table:style-name="ce22"/>
          <table:table-cell table:style-name="ce24"/>
          <table:table-cell table:style-name="ce34" table:number-columns-repeated="2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7" table:number-rows-spanned="1">
            <text:p>Nº do Processo: 8504871-42.2017.8.06.0000</text:p>
          </table:table-cell>
          <table:covered-table-cell table:style-name="ce21"/>
          <table:covered-table-cell table:style-name="ce26"/>
          <table:covered-table-cell table:style-name="ce21"/>
          <table:covered-table-cell table:number-columns-repeated="2" table:style-name="ce26"/>
          <table:covered-table-cell table:style-name="ce21"/>
          <table:table-cell table:style-name="ce34" table:number-columns-repeated="3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13" table:number-rows-spanned="1">
            <text:p>Unidade Responsável: Secretaria de Gestão de Pessoas</text:p>
          </table:table-cell>
          <table:covered-table-cell table:style-name="ce23"/>
          <table:covered-table-cell table:style-name="ce27"/>
          <table:covered-table-cell table:style-name="ce23"/>
          <table:covered-table-cell table:number-columns-repeated="2" table:style-name="ce27"/>
          <table:covered-table-cell table:style-name="ce23"/>
          <table:covered-table-cell table:number-columns-repeated="3" table:style-name="ce35"/>
          <table:covered-table-cell table:number-columns-repeated="3"/>
          <table:table-cell table:number-columns-repeated="1011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4">
          <table:table-cell table:style-name="ce10" office:value-type="string" calcext:value-type="string">
            <text:p>SEQ</text:p>
          </table:table-cell>
          <table:table-cell table:style-name="ce10" office:value-type="string" calcext:value-type="string">
            <text:p>GRAU</text:p>
          </table:table-cell>
          <table:table-cell table:style-name="ce10" office:value-type="string" calcext:value-type="string">
            <text:p>DSC UNIDADE</text:p>
          </table:table-cell>
          <table:table-cell table:style-name="ce10" office:value-type="string" calcext:value-type="string">
            <text:p>UF</text:p>
          </table:table-cell>
          <table:table-cell table:style-name="ce10" office:value-type="string" calcext:value-type="string">
            <text:p>MUNICÍPIO</text:p>
          </table:table-cell>
          <table:table-cell table:style-name="ce10" office:value-type="string" calcext:value-type="string">
            <text:p>LP</text:p>
          </table:table-cell>
          <table:table-cell table:style-name="ce10" office:value-type="string" calcext:value-type="string">
            <text:p>LR Efet</text:p>
          </table:table-cell>
          <table:table-cell table:style-name="ce10" office:value-type="string" calcext:value-type="string">
            <text:p>LR I</text:p>
          </table:table-cell>
          <table:table-cell table:style-name="ce10" office:value-type="string" calcext:value-type="string">
            <text:p>LR SV</text:p>
          </table:table-cell>
          <table:table-cell table:style-name="ce10" office:value-type="string" calcext:value-type="string">
            <text:p>LR Outros</text:p>
          </table:table-cell>
          <table:table-cell table:style-name="ce10" office:value-type="string" calcext:value-type="string">
            <text:p>CC</text:p>
            <text:p>DGS 1</text:p>
          </table:table-cell>
          <table:table-cell table:style-name="ce10" office:value-type="string" calcext:value-type="string">
            <text:p>CC</text:p>
            <text:p>DGS 3</text:p>
          </table:table-cell>
          <table:table-cell table:style-name="ce10" office:value-type="string" calcext:value-type="string">
            <text:p>CC</text:p>
            <text:p>DJS 1</text:p>
          </table:table-cell>
          <table:table-cell table:style-name="ce10" office:value-type="string" calcext:value-type="string">
            <text:p>CC</text:p>
            <text:p>DJS 2</text:p>
          </table:table-cell>
          <table:table-cell table:style-name="ce10" office:value-type="string" calcext:value-type="string">
            <text:p>CC</text:p>
            <text:p>DJS 3</text:p>
          </table:table-cell>
          <table:table-cell table:style-name="ce10" office:value-type="string" calcext:value-type="string">
            <text:p>CC</text:p>
            <text:p>GAJ 1</text:p>
          </table:table-cell>
          <table:table-cell table:style-name="ce10" office:value-type="string" calcext:value-type="string">
            <text:p>CC</text:p>
            <text:p>GAJ 2</text:p>
          </table:table-cell>
          <table:table-cell table:style-name="ce10" office:value-type="string" calcext:value-type="string">
            <text:p>CC</text:p>
            <text:p>GAJ 3</text:p>
          </table:table-cell>
          <table:table-cell table:style-name="ce10" office:value-type="string" calcext:value-type="string">
            <text:p>CC</text:p>
            <text:p>GAJ 4</text:p>
          </table:table-cell>
          <table:table-cell table:style-name="ce10" office:value-type="string" calcext:value-type="string">
            <text:p>CC</text:p>
            <text:p>GAJ 5</text:p>
          </table:table-cell>
          <table:table-cell table:number-columns-repeated="1004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1ª VARA DO JURI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6]+1" office:value-type="float" office:value="2" calcext:value-type="float">
            <text:p>2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2ª VARA DO JURI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7]+1" office:value-type="float" office:value="3" calcext:value-type="float">
            <text:p>3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3ª VARA DO JURI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8]+1" office:value-type="float" office:value="4" calcext:value-type="float">
            <text:p>4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4ª VARA DO JURI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9]+1" office:value-type="float" office:value="5" calcext:value-type="float">
            <text:p>5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5ª VARA DO JURI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20]+1" office:value-type="float" office:value="6" calcext:value-type="float">
            <text:p>6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ANTONINA DO NOR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0804" calcext:value-type="float">
            <text:p>23008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21]+1" office:value-type="float" office:value="7" calcext:value-type="float">
            <text:p>7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AQUIRAZ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000" calcext:value-type="float">
            <text:p>23010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22]+1" office:value-type="float" office:value="8" calcext:value-type="float">
            <text:p>8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ARACATI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109" calcext:value-type="float">
            <text:p>230110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23]+1" office:value-type="float" office:value="9" calcext:value-type="float">
            <text:p>9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BARBALH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901" calcext:value-type="float">
            <text:p>230190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24]+1" office:value-type="float" office:value="10" calcext:value-type="float">
            <text:p>10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BARROQUINH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2057" calcext:value-type="float">
            <text:p>230205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25]+1" office:value-type="float" office:value="11" calcext:value-type="float">
            <text:p>11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BOA VIAGEM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2404" calcext:value-type="float">
            <text:p>230240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26]+1" office:value-type="float" office:value="12" calcext:value-type="float">
            <text:p>12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CAMOCIM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2602" calcext:value-type="float">
            <text:p>230260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27]+1" office:value-type="float" office:value="13" calcext:value-type="float">
            <text:p>13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CANIND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2800" calcext:value-type="float">
            <text:p>230280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28]+1" office:value-type="float" office:value="14" calcext:value-type="float">
            <text:p>14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CAPISTRAN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2909" calcext:value-type="float">
            <text:p>230290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29]+1" office:value-type="float" office:value="15" calcext:value-type="float">
            <text:p>15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CARNAUBAL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402" calcext:value-type="float">
            <text:p>23034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30]+1" office:value-type="float" office:value="16" calcext:value-type="float">
            <text:p>16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CAUCAI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709" calcext:value-type="float">
            <text:p>230370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31]+1" office:value-type="float" office:value="17" calcext:value-type="float">
            <text:p>17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CRATEU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103" calcext:value-type="float">
            <text:p>230410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32]+1" office:value-type="float" office:value="18" calcext:value-type="float">
            <text:p>18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CRAT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202" calcext:value-type="float">
            <text:p>230420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33]+1" office:value-type="float" office:value="19" calcext:value-type="float">
            <text:p>19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EUSEBI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285" calcext:value-type="float">
            <text:p>230428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34]+1" office:value-type="float" office:value="20" calcext:value-type="float">
            <text:p>20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FARIAS BRIT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301" calcext:value-type="float">
            <text:p>230430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35]+1" office:value-type="float" office:value="21" calcext:value-type="float">
            <text:p>21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FORQUILHA 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350" calcext:value-type="float">
            <text:p>23043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36]+1" office:value-type="float" office:value="22" calcext:value-type="float">
            <text:p>22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IBIAPIN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308" calcext:value-type="float">
            <text:p>230530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37]+1" office:value-type="float" office:value="23" calcext:value-type="float">
            <text:p>23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IGUAT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506" calcext:value-type="float">
            <text:p>230550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38]+1" office:value-type="float" office:value="24" calcext:value-type="float">
            <text:p>24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ITAPAJ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6306" calcext:value-type="float">
            <text:p>230630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39]+1" office:value-type="float" office:value="25" calcext:value-type="float">
            <text:p>25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ITAPIPOC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6405" calcext:value-type="float">
            <text:p>230640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40]+1" office:value-type="float" office:value="26" calcext:value-type="float">
            <text:p>26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ITATI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6603" calcext:value-type="float">
            <text:p>230660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41]+1" office:value-type="float" office:value="27" calcext:value-type="float">
            <text:p>27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JUAZEIRO DO NOR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304" calcext:value-type="float">
            <text:p>230730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42]+1" office:value-type="float" office:value="28" calcext:value-type="float">
            <text:p>28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LIMOEIRO DO NOR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601" calcext:value-type="float">
            <text:p>23076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43]+1" office:value-type="float" office:value="29" calcext:value-type="float">
            <text:p>29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MARACANA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650" calcext:value-type="float">
            <text:p>230765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44]+1" office:value-type="float" office:value="30" calcext:value-type="float">
            <text:p>30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MARANGUAP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700" calcext:value-type="float">
            <text:p>230770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45]+1" office:value-type="float" office:value="31" calcext:value-type="float">
            <text:p>31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MASSAP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8005" calcext:value-type="float">
            <text:p>230800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46]+1" office:value-type="float" office:value="32" calcext:value-type="float">
            <text:p>32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MOMBAÇ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8500" calcext:value-type="float">
            <text:p>23085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47]+1" office:value-type="float" office:value="33" calcext:value-type="float">
            <text:p>33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MONSENHOR TABOS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8609" calcext:value-type="float">
            <text:p>230860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48]+1" office:value-type="float" office:value="34" calcext:value-type="float">
            <text:p>34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MORADA NOV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8708" calcext:value-type="float">
            <text:p>230870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49]+1" office:value-type="float" office:value="35" calcext:value-type="float">
            <text:p>35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NOVA RUSSA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9300" calcext:value-type="float">
            <text:p>23093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50]+1" office:value-type="float" office:value="36" calcext:value-type="float">
            <text:p>36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PACAJU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9607" calcext:value-type="float">
            <text:p>230960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51]+1" office:value-type="float" office:value="37" calcext:value-type="float">
            <text:p>37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PARAIPAB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0258" calcext:value-type="float">
            <text:p>231025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52]+1" office:value-type="float" office:value="38" calcext:value-type="float">
            <text:p>38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QUIXAD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1306" calcext:value-type="float">
            <text:p>231130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53]+1" office:value-type="float" office:value="39" calcext:value-type="float">
            <text:p>39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QUIXERAMOBIM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1405" calcext:value-type="float">
            <text:p>231140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54]+1" office:value-type="float" office:value="40" calcext:value-type="float">
            <text:p>40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REDENÇA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1603" calcext:value-type="float">
            <text:p>231160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55]+1" office:value-type="float" office:value="41" calcext:value-type="float">
            <text:p>41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SANTA QUITERI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2205" calcext:value-type="float">
            <text:p>231220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56]+1" office:value-type="float" office:value="42" calcext:value-type="float">
            <text:p>42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SAO BENEDIT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2304" calcext:value-type="float">
            <text:p>231230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57]+1" office:value-type="float" office:value="43" calcext:value-type="float">
            <text:p>43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SAO GONÇALO DO AMARAN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2403" calcext:value-type="float">
            <text:p>231240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58]+1" office:value-type="float" office:value="44" calcext:value-type="float">
            <text:p>44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SOBRAL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709" calcext:value-type="float">
            <text:p>230370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59]+1" office:value-type="float" office:value="45" calcext:value-type="float">
            <text:p>45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TAU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3302" calcext:value-type="float">
            <text:p>231330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60]+1" office:value-type="float" office:value="46" calcext:value-type="float">
            <text:p>46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N DA COMARCA DE URUBURETAM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3807" calcext:value-type="float">
            <text:p>231380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61]+1" office:value-type="float" office:value="47" calcext:value-type="float">
            <text:p>47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ACARAP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0150" calcext:value-type="float">
            <text:p>230015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62]+1" office:value-type="float" office:value="48" calcext:value-type="float">
            <text:p>48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ACARA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0200" calcext:value-type="float">
            <text:p>230020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63]+1" office:value-type="float" office:value="49" calcext:value-type="float">
            <text:p>49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ACOPIA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0309" calcext:value-type="float">
            <text:p>230030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64]+1" office:value-type="float" office:value="50" calcext:value-type="float">
            <text:p>50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AIUAB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0408" calcext:value-type="float">
            <text:p>23004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65]+1" office:value-type="float" office:value="51" calcext:value-type="float">
            <text:p>51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ALTO SANT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0705" calcext:value-type="float">
            <text:p>230070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66]+1" office:value-type="float" office:value="52" calcext:value-type="float">
            <text:p>52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AMONTAD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0754" calcext:value-type="float">
            <text:p>230075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67]+1" office:value-type="float" office:value="53" calcext:value-type="float">
            <text:p>53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ARACOIAB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208" calcext:value-type="float">
            <text:p>230120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68]+1" office:value-type="float" office:value="54" calcext:value-type="float">
            <text:p>54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ARAREND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257" calcext:value-type="float">
            <text:p>23012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69]+1" office:value-type="float" office:value="55" calcext:value-type="float">
            <text:p>55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ARARIP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307" calcext:value-type="float">
            <text:p>23013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70]+1" office:value-type="float" office:value="56" calcext:value-type="float">
            <text:p>56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ARATUB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406" calcext:value-type="float">
            <text:p>230140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71]+1" office:value-type="float" office:value="57" calcext:value-type="float">
            <text:p>57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ASSAR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604" calcext:value-type="float">
            <text:p>23016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72]+1" office:value-type="float" office:value="58" calcext:value-type="float">
            <text:p>58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AURO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703" calcext:value-type="float">
            <text:p>230170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73]+1" office:value-type="float" office:value="59" calcext:value-type="float">
            <text:p>59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BAIXI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802" calcext:value-type="float">
            <text:p>230180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74]+1" office:value-type="float" office:value="60" calcext:value-type="float">
            <text:p>60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BARREI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950" calcext:value-type="float">
            <text:p>230195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75]+1" office:value-type="float" office:value="61" calcext:value-type="float">
            <text:p>61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BARR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2008" calcext:value-type="float">
            <text:p>230200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76]+1" office:value-type="float" office:value="62" calcext:value-type="float">
            <text:p>62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BATURITÉ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2107" calcext:value-type="float">
            <text:p>230210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77]+1" office:value-type="float" office:value="63" calcext:value-type="float">
            <text:p>63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BEBERIB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2206" calcext:value-type="float">
            <text:p>230220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78]+1" office:value-type="float" office:value="64" calcext:value-type="float">
            <text:p>64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BELA CRUZ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2305" calcext:value-type="float">
            <text:p>230230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79]+1" office:value-type="float" office:value="65" calcext:value-type="float">
            <text:p>65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BREJO SANT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2503" calcext:value-type="float">
            <text:p>230250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80]+1" office:value-type="float" office:value="66" calcext:value-type="float">
            <text:p>66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CAMPOS SALE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2701" calcext:value-type="float">
            <text:p>230270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81]+1" office:value-type="float" office:value="67" calcext:value-type="float">
            <text:p>67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CARIDAD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006" calcext:value-type="float">
            <text:p>23030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82]+1" office:value-type="float" office:value="68" calcext:value-type="float">
            <text:p>68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CARIR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105" calcext:value-type="float">
            <text:p>23031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83]+1" office:value-type="float" office:value="69" calcext:value-type="float">
            <text:p>69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CARIRIAÇ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204" calcext:value-type="float">
            <text:p>230320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84]+1" office:value-type="float" office:value="70" calcext:value-type="float">
            <text:p>70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CARIU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303" calcext:value-type="float">
            <text:p>230330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85]+1" office:value-type="float" office:value="71" calcext:value-type="float">
            <text:p>71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CASCAVEL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501" calcext:value-type="float">
            <text:p>230350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86]+1" office:value-type="float" office:value="72" calcext:value-type="float">
            <text:p>72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CATARIN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600" calcext:value-type="float">
            <text:p>230360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87]+1" office:value-type="float" office:value="73" calcext:value-type="float">
            <text:p>73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CEDR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808" calcext:value-type="float">
            <text:p>230380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88]+1" office:value-type="float" office:value="74" calcext:value-type="float">
            <text:p>74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CHAVAL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907" calcext:value-type="float">
            <text:p>230390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89]+1" office:value-type="float" office:value="75" calcext:value-type="float">
            <text:p>75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CHOROZINH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956" calcext:value-type="float">
            <text:p>23039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90]+1" office:value-type="float" office:value="76" calcext:value-type="float">
            <text:p>76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COREA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004" calcext:value-type="float">
            <text:p>230400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91]+1" office:value-type="float" office:value="77" calcext:value-type="float">
            <text:p>77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CROAT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236" calcext:value-type="float">
            <text:p>230423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92]+1" office:value-type="float" office:value="78" calcext:value-type="float">
            <text:p>78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CRUZ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251" calcext:value-type="float">
            <text:p>230425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93]+1" office:value-type="float" office:value="79" calcext:value-type="float">
            <text:p>79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FORTIM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59" calcext:value-type="float">
            <text:p>23044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94]+1" office:value-type="float" office:value="80" calcext:value-type="float">
            <text:p>80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FRECHEIRINH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509" calcext:value-type="float">
            <text:p>23045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95]+1" office:value-type="float" office:value="81" calcext:value-type="float">
            <text:p>81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GRAÇ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657" calcext:value-type="float">
            <text:p>23046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96]+1" office:value-type="float" office:value="82" calcext:value-type="float">
            <text:p>82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GRANJ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707" calcext:value-type="float">
            <text:p>230470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97]+1" office:value-type="float" office:value="83" calcext:value-type="float">
            <text:p>83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GROAIRA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905" calcext:value-type="float">
            <text:p>23049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98]+1" office:value-type="float" office:value="84" calcext:value-type="float">
            <text:p>84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GUAIUB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954" calcext:value-type="float">
            <text:p>230495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99]+1" office:value-type="float" office:value="85" calcext:value-type="float">
            <text:p>85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GUARACIABA DO NOR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001" calcext:value-type="float">
            <text:p>230500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00]+1" office:value-type="float" office:value="86" calcext:value-type="float">
            <text:p>86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HIDROLANDI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209" calcext:value-type="float">
            <text:p>230520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01]+1" office:value-type="float" office:value="87" calcext:value-type="float">
            <text:p>87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HORIZON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233" calcext:value-type="float">
            <text:p>230523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02]+1" office:value-type="float" office:value="88" calcext:value-type="float">
            <text:p>88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IBICUITING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332" calcext:value-type="float">
            <text:p>230533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03]+1" office:value-type="float" office:value="89" calcext:value-type="float">
            <text:p>89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ICAPUI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357" calcext:value-type="float">
            <text:p>230535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04]+1" office:value-type="float" office:value="90" calcext:value-type="float">
            <text:p>90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IC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407" calcext:value-type="float">
            <text:p>230540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05]+1" office:value-type="float" office:value="91" calcext:value-type="float">
            <text:p>91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INDEPENDENCI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605" calcext:value-type="float">
            <text:p>230560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06]+1" office:value-type="float" office:value="92" calcext:value-type="float">
            <text:p>92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IPAPORANG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654" calcext:value-type="float">
            <text:p>230565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07]+1" office:value-type="float" office:value="93" calcext:value-type="float">
            <text:p>93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IPAUMIRIM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704" calcext:value-type="float">
            <text:p>230570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08]+1" office:value-type="float" office:value="94" calcext:value-type="float">
            <text:p>94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IP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803" calcext:value-type="float">
            <text:p>230580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09]+1" office:value-type="float" office:value="95" calcext:value-type="float">
            <text:p>95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IPUEIRA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902" calcext:value-type="float">
            <text:p>230590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10]+1" office:value-type="float" office:value="96" calcext:value-type="float">
            <text:p>96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IRACEM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6009" calcext:value-type="float">
            <text:p>230600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11]+1" office:value-type="float" office:value="97" calcext:value-type="float">
            <text:p>97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IRAUÇUB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6108" calcext:value-type="float">
            <text:p>23061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12]+1" office:value-type="float" office:value="98" calcext:value-type="float">
            <text:p>98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ITAITING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6256" calcext:value-type="float">
            <text:p>230625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13]+1" office:value-type="float" office:value="99" calcext:value-type="float">
            <text:p>99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ITAPIUN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6504" calcext:value-type="float">
            <text:p>230650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14]+1" office:value-type="float" office:value="100" calcext:value-type="float">
            <text:p>100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ITAREM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6553" calcext:value-type="float">
            <text:p>230655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15]+1" office:value-type="float" office:value="101" calcext:value-type="float">
            <text:p>101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JAGUARETAM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6702" calcext:value-type="float">
            <text:p>230670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16]+1" office:value-type="float" office:value="102" calcext:value-type="float">
            <text:p>102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JAGUARIB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6900" calcext:value-type="float">
            <text:p>23069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17]+1" office:value-type="float" office:value="103" calcext:value-type="float">
            <text:p>103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JAGUARUAN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007" calcext:value-type="float">
            <text:p>230700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18]+1" office:value-type="float" office:value="104" calcext:value-type="float">
            <text:p>104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JARDIM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106" calcext:value-type="float">
            <text:p>230710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19]+1" office:value-type="float" office:value="105" calcext:value-type="float">
            <text:p>105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JATI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205" calcext:value-type="float">
            <text:p>23072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20]+1" office:value-type="float" office:value="106" calcext:value-type="float">
            <text:p>106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JIJOCA DE JERICOACOA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254" calcext:value-type="float">
            <text:p>230725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21]+1" office:value-type="float" office:value="107" calcext:value-type="float">
            <text:p>107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JUCA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403" calcext:value-type="float">
            <text:p>230740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22]+1" office:value-type="float" office:value="108" calcext:value-type="float">
            <text:p>108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LAVRAS DA MANGABEI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502" calcext:value-type="float">
            <text:p>230750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23]+1" office:value-type="float" office:value="109" calcext:value-type="float">
            <text:p>109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MADALEN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635" calcext:value-type="float">
            <text:p>23076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24]+1" office:value-type="float" office:value="110" calcext:value-type="float">
            <text:p>110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MARC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809" calcext:value-type="float">
            <text:p>230780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25]+1" office:value-type="float" office:value="111" calcext:value-type="float">
            <text:p>111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MAURITI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8104" calcext:value-type="float">
            <text:p>230810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26]+1" office:value-type="float" office:value="112" calcext:value-type="float">
            <text:p>112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MERUOC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8203" calcext:value-type="float">
            <text:p>23082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27]+1" office:value-type="float" office:value="113" calcext:value-type="float">
            <text:p>113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MILAGRE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8302" calcext:value-type="float">
            <text:p>230830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28]+1" office:value-type="float" office:value="114" calcext:value-type="float">
            <text:p>114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MISSAO VELH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8401" calcext:value-type="float">
            <text:p>230840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29]+1" office:value-type="float" office:value="115" calcext:value-type="float">
            <text:p>115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MORRINHO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8906" calcext:value-type="float">
            <text:p>230890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30]+1" office:value-type="float" office:value="116" calcext:value-type="float">
            <text:p>116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MUCAMB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9003" calcext:value-type="float">
            <text:p>230900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31]+1" office:value-type="float" office:value="117" calcext:value-type="float">
            <text:p>117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MULUNG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9102" calcext:value-type="float">
            <text:p>23091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32]+1" office:value-type="float" office:value="118" calcext:value-type="float">
            <text:p>118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NOVA OLIND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9201" calcext:value-type="float">
            <text:p>23092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33]+1" office:value-type="float" office:value="119" calcext:value-type="float">
            <text:p>119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NOVO ORIEN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9409" calcext:value-type="float">
            <text:p>230940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34]+1" office:value-type="float" office:value="120" calcext:value-type="float">
            <text:p>120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ORO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9508" calcext:value-type="float">
            <text:p>230950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35]+1" office:value-type="float" office:value="121" calcext:value-type="float">
            <text:p>121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PACATUB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9706" calcext:value-type="float">
            <text:p>230970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36]+1" office:value-type="float" office:value="122" calcext:value-type="float">
            <text:p>122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PACOTI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9805" calcext:value-type="float">
            <text:p>23098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37]+1" office:value-type="float" office:value="123" calcext:value-type="float">
            <text:p>123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PALMACI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0100" calcext:value-type="float">
            <text:p>231010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38]+1" office:value-type="float" office:value="124" calcext:value-type="float">
            <text:p>124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PARACUR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0209" calcext:value-type="float">
            <text:p>23102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39]+1" office:value-type="float" office:value="125" calcext:value-type="float">
            <text:p>125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PARAMB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0308" calcext:value-type="float">
            <text:p>231030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40]+1" office:value-type="float" office:value="126" calcext:value-type="float">
            <text:p>126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PEDRA BRANC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0506" calcext:value-type="float">
            <text:p>231050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41]+1" office:value-type="float" office:value="127" calcext:value-type="float">
            <text:p>127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PENTECOS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0704" calcext:value-type="float">
            <text:p>231070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42]+1" office:value-type="float" office:value="128" calcext:value-type="float">
            <text:p>128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PEREIR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0803" calcext:value-type="float">
            <text:p>231080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43]+1" office:value-type="float" office:value="129" calcext:value-type="float">
            <text:p>129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PINDORETAM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0852" calcext:value-type="float">
            <text:p>231085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44]+1" office:value-type="float" office:value="130" calcext:value-type="float">
            <text:p>130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PIQUET CARNEIR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0902" calcext:value-type="float">
            <text:p>231090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45]+1" office:value-type="float" office:value="131" calcext:value-type="float">
            <text:p>131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PORANG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1009" calcext:value-type="float">
            <text:p>231100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46]+1" office:value-type="float" office:value="132" calcext:value-type="float">
            <text:p>132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PORTEIRA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1108" calcext:value-type="float">
            <text:p>23111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47]+1" office:value-type="float" office:value="133" calcext:value-type="float">
            <text:p>133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QUITERIANOPOLI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1264" calcext:value-type="float">
            <text:p>231126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48]+1" office:value-type="float" office:value="134" calcext:value-type="float">
            <text:p>134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QUIXEL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1355" calcext:value-type="float">
            <text:p>231135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49]+1" office:value-type="float" office:value="135" calcext:value-type="float">
            <text:p>135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QUIXER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1504" calcext:value-type="float">
            <text:p>231150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50]+1" office:value-type="float" office:value="136" calcext:value-type="float">
            <text:p>136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RERIUTAB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1702" calcext:value-type="float">
            <text:p>23117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51]+1" office:value-type="float" office:value="137" calcext:value-type="float">
            <text:p>137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RUSSA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1801" calcext:value-type="float">
            <text:p>231180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52]+1" office:value-type="float" office:value="138" calcext:value-type="float">
            <text:p>138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SABOEIR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1900" calcext:value-type="float">
            <text:p>23119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53]+1" office:value-type="float" office:value="139" calcext:value-type="float">
            <text:p>139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SANTANA DO ACARA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2007" calcext:value-type="float">
            <text:p>231200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54]+1" office:value-type="float" office:value="140" calcext:value-type="float">
            <text:p>140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SANTANA DO CARIRI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2106" calcext:value-type="float">
            <text:p>23121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55]+1" office:value-type="float" office:value="141" calcext:value-type="float">
            <text:p>141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SAO LUIS DO CUR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2601" calcext:value-type="float">
            <text:p>23126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56]+1" office:value-type="float" office:value="142" calcext:value-type="float">
            <text:p>142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SENADOR POMPE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2700" calcext:value-type="float">
            <text:p>231270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57]+1" office:value-type="float" office:value="143" calcext:value-type="float">
            <text:p>143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SOLONOPOL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3005" calcext:value-type="float">
            <text:p>231300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58]+1" office:value-type="float" office:value="144" calcext:value-type="float">
            <text:p>144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TABULEIRO DO NOR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3104" calcext:value-type="float">
            <text:p>231310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59]+1" office:value-type="float" office:value="145" calcext:value-type="float">
            <text:p>145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TAMBORIL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3104" calcext:value-type="float">
            <text:p>231310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60]+1" office:value-type="float" office:value="146" calcext:value-type="float">
            <text:p>146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TIANGU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3401" calcext:value-type="float">
            <text:p>231340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61]+1" office:value-type="float" office:value="147" calcext:value-type="float">
            <text:p>147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TRAIRI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3500" calcext:value-type="float">
            <text:p>231350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62]+1" office:value-type="float" office:value="148" calcext:value-type="float">
            <text:p>148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UBAJA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3609" calcext:value-type="float">
            <text:p>231360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63]+1" office:value-type="float" office:value="149" calcext:value-type="float">
            <text:p>149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UMIRIM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3757" calcext:value-type="float">
            <text:p>231375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64]+1" office:value-type="float" office:value="150" calcext:value-type="float">
            <text:p>150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URUOC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3906" calcext:value-type="float">
            <text:p>23139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65]+1" office:value-type="float" office:value="151" calcext:value-type="float">
            <text:p>151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VARJOT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3955" calcext:value-type="float">
            <text:p>231395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66]+1" office:value-type="float" office:value="152" calcext:value-type="float">
            <text:p>152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VARZEA ALEGR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4003" calcext:value-type="float">
            <text:p>231400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67]+1" office:value-type="float" office:value="153" calcext:value-type="float">
            <text:p>153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MARCA DE VIÇOSA DO CEA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4102" calcext:value-type="float">
            <text:p>231410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68]+1" office:value-type="float" office:value="154" calcext:value-type="float">
            <text:p>154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COORDENADORIA DE CUMPRIMENTO DE MANDADO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69" calcext:value-type="float">
            <text:p>26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11" table:formula="of:=[.A169]+1" office:value-type="float" office:value="155" calcext:value-type="float">
            <text:p>155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JUIZADO DA VIOLENCIA DOMESTICA E FAMILIAR CONTRA A MULHER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11" table:formula="of:=[.A170]+1" office:value-type="float" office:value="156" calcext:value-type="float">
            <text:p>156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JUIZADO ESPECIAL - 10ª UNIDADE COMARCA DE FORTALEZA - BAIRRO DE FATIM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11" table:formula="of:=[.A171]+1" office:value-type="float" office:value="157" calcext:value-type="float">
            <text:p>157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JUIZADO ESPECIAL - 11ª UNIDADE COMARCA DE FORTALEZA - TANCREDO NEVE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11" table:formula="of:=[.A172]+1" office:value-type="float" office:value="158" calcext:value-type="float">
            <text:p>158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JUIZADO ESPECIAL - 12ª UNIDADE COMARCA DE FORTALEZA - ALDEOT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11" table:formula="of:=[.A173]+1" office:value-type="float" office:value="159" calcext:value-type="float">
            <text:p>159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JUIZADO ESPECIAL - 13ª UNIDADE COMARCA DE FORTALEZA - MONTE CASTEL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11" table:formula="of:=[.A174]+1" office:value-type="float" office:value="160" calcext:value-type="float">
            <text:p>160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JUIZADO ESPECIAL - 14ª UNIDADE COMARCA DE FORTALEZA - BOM SUCESS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11" table:formula="of:=[.A175]+1" office:value-type="float" office:value="161" calcext:value-type="float">
            <text:p>161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JUIZADO ESPECIAL - 15ª UNIDADE COMARCA DE FORTALEZA - BARRA DO CEA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11" table:formula="of:=[.A176]+1" office:value-type="float" office:value="162" calcext:value-type="float">
            <text:p>162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JUIZADO ESPECIAL - 16ª UNIDADE COMARCA DE FORTALEZA - PIEDAD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11" table:formula="of:=[.A177]+1" office:value-type="float" office:value="163" calcext:value-type="float">
            <text:p>163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JUIZADO ESPECIAL - 17ª UNIDADE COMARCA DE FORTALEZA - PARANGAB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11" table:formula="of:=[.A178]+1" office:value-type="float" office:value="164" calcext:value-type="float">
            <text:p>164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JUIZADO ESPECIAL - 18ª UNIDADE COMARCA DE FORTALEZA - JOSE WALTER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11" table:formula="of:=[.A179]+1" office:value-type="float" office:value="165" calcext:value-type="float">
            <text:p>165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JUIZADO ESPECIAL - 19ª UNIDADE COMARCA DE FORTALEZA - SERRINH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11" table:formula="of:=[.A180]+1" office:value-type="float" office:value="166" calcext:value-type="float">
            <text:p>166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JUIZADO ESPECIAL - 1ª UNIDADE COMARCA DE FORTALEZA - ANTONIO BEZER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11" table:formula="of:=[.A181]+1" office:value-type="float" office:value="167" calcext:value-type="float">
            <text:p>167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JUIZADO ESPECIAL - 20ª UNIDADE COMARCA DE FORTALEZA - CENTR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11" table:formula="of:=[.A182]+1" office:value-type="float" office:value="168" calcext:value-type="float">
            <text:p>168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JUIZADO ESPECIAL - 22ª UNIDADE COMARCA DE FORTALEZA - EDSON QUEIROZ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11" table:formula="of:=[.A183]+1" office:value-type="float" office:value="169" calcext:value-type="float">
            <text:p>169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JUIZADO ESPECIAL – 23ª UNIDADE COMARCA DE FORTALEZA - EDSON QUEIROZ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11" table:formula="of:=[.A184]+1" office:value-type="float" office:value="170" calcext:value-type="float">
            <text:p>170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JUIZADO ESPECIAL - 24ª UNIDADE COMARCA DE FORTALEZA - FANOR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11" table:formula="of:=[.A185]+1" office:value-type="float" office:value="171" calcext:value-type="float">
            <text:p>171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JUIZADO ESPECIAL - 25ª UNIDADE COMARCA DE FORTALEZA - FACULDADE FARIAS BRIT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11" table:formula="of:=[.A186]+1" office:value-type="float" office:value="172" calcext:value-type="float">
            <text:p>172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JUIZADO ESPECIAL - 2ª UNIDADE COMARCA DE FORTALEZA - MARAPONG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11" table:formula="of:=[.A187]+1" office:value-type="float" office:value="173" calcext:value-type="float">
            <text:p>173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JUIZADO ESPECIAL - 3ª UNIDADE COMARCA DE FORTALEZA - MUCURIP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11" table:formula="of:=[.A188]+1" office:value-type="float" office:value="174" calcext:value-type="float">
            <text:p>174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JUIZADO ESPECIAL - 4ª UNIDADE COMARCA DE FORTALEZA - BENFIC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11" table:formula="of:=[.A189]+1" office:value-type="float" office:value="175" calcext:value-type="float">
            <text:p>175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JUIZADO ESPECIAL - 5ª UNIDADE COMARCA DE FORTALEZA - CONJUNTO CEA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11" table:formula="of:=[.A190]+1" office:value-type="float" office:value="176" calcext:value-type="float">
            <text:p>176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JUIZADO ESPECIAL - 6ª UNIDADE COMARCA DE FORTALEZA - MESSEJAN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11" table:formula="of:=[.A191]+1" office:value-type="float" office:value="177" calcext:value-type="float">
            <text:p>177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JUIZADO ESPECIAL - 7ª UNIDADE COMARCA DE FORTALEZA - MONTES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11" table:formula="of:=[.A192]+1" office:value-type="float" office:value="178" calcext:value-type="float">
            <text:p>178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JUIZADO ESPECIAL - 8ª UNIDADE COMARCA DE FORTALEZA - BENFIC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93]+1" office:value-type="float" office:value="179" calcext:value-type="float">
            <text:p>179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JUIZADO ESPECIAL - 9ª UNIDADE COMARCA DE FORTALEZA - FA7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11" table:formula="of:=[.A194]+1" office:value-type="float" office:value="180" calcext:value-type="float">
            <text:p>180</text:p>
          </table:table-cell>
          <table:table-cell table:style-name="ce11" office:value-type="string" calcext:value-type="string">
            <text:p>1º GRAU</text:p>
          </table:table-cell>
          <table:table-cell table:style-name="ce28" office:value-type="string" calcext:value-type="string">
            <text:p>JUIZADO MOVEL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9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7" table:number-rows-spanned="1">
            <text:p>Glossário da TLP2:</text:p>
          </table:table-cell>
          <table:covered-table-cell table:number-columns-repeated="2" table:style-name="ce9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9"/>
          <table:covered-table-cell/>
          <table:table-cell table:number-columns-repeated="1017"/>
        </table:table-row>
        <table:table-row table:style-name="ro7">
          <table:table-cell table:style-name="ce13"/>
          <table:table-cell table:style-name="ce9" table:number-columns-repeated="2"/>
          <table:table-cell table:style-name="ce31"/>
          <table:table-cell/>
          <table:table-cell table:style-name="ce9"/>
          <table:table-cell table:number-columns-repeated="1018"/>
        </table:table-row>
        <table:table-row table:style-name="ro8">
          <table:table-cell table:style-name="ce14" office:value-type="string" calcext:value-type="string" table:number-columns-spanned="7" table:number-rows-spanned="1">
            <text:p><text:span text:style-name="T1">Grau –</text:span> Grau de Jurisdição: indicar se é uma unidade judiciária de 1º grau ou de 2º grau; </text:p>
          </table:table-cell>
          <table:covered-table-cell table:number-columns-repeated="2" table:style-name="ce9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9"/>
          <table:covered-table-cell/>
          <table:table-cell table:number-columns-repeated="1017"/>
        </table:table-row>
        <table:table-row table:style-name="ro7">
          <table:table-cell table:style-name="ce14"/>
          <table:table-cell table:style-name="ce9" table:number-columns-repeated="2"/>
          <table:table-cell table:style-name="ce31"/>
          <table:table-cell/>
          <table:table-cell table:style-name="ce9"/>
          <table:table-cell table:number-columns-repeated="1018"/>
        </table:table-row>
        <table:table-row table:style-name="ro8">
          <table:table-cell table:style-name="ce14" office:value-type="string" calcext:value-type="string" table:number-columns-spanned="7" table:number-rows-spanned="1">
            <text:p><text:span text:style-name="T2">Tipo – Tipo de Unidade Judiciária</text:span><text:span text:style-name="T3">: indicar o tipo da unidade judiciária; </text:span></text:p>
          </table:table-cell>
          <table:covered-table-cell table:number-columns-repeated="2" table:style-name="ce9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9"/>
          <table:covered-table-cell/>
          <table:table-cell table:number-columns-repeated="1017"/>
        </table:table-row>
        <table:table-row table:style-name="ro9">
          <table:table-cell table:style-name="ce15" office:value-type="string" calcext:value-type="string" table:number-columns-spanned="7" table:number-rows-spanned="1">
            <text:p>Se for 1º grau, escolher entre as opções: varas, juizados especiais, turmas recursais e zonas eleitorais, compostos por seus gabinetes, secretarias e postos avançados; </text:p>
          </table:table-cell>
          <table:covered-table-cell table:number-columns-repeated="2" table:style-name="ce9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9"/>
          <table:covered-table-cell/>
          <table:table-cell table:number-columns-repeated="1017"/>
        </table:table-row>
        <table:table-row table:style-name="ro10">
          <table:table-cell table:style-name="ce15" office:value-type="string" calcext:value-type="string" table:number-columns-spanned="7" table:number-rows-spanned="1">
            <text:p>Se for 2º grau, escolher entre as opções: gabinetes de desembargadores, secretarias de órgãos fracionários, com a respectiva descrição: turmas, seções especializadas, tribunal pleno, etc. Excluam-se a Presidência, Vice-Presidência e Corregedoria. </text:p>
          </table:table-cell>
          <table:covered-table-cell table:number-columns-repeated="2" table:style-name="ce9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9"/>
          <table:covered-table-cell/>
          <table:table-cell table:number-columns-repeated="1017"/>
        </table:table-row>
        <table:table-row table:style-name="ro7">
          <table:table-cell table:style-name="ce15"/>
          <table:table-cell table:style-name="ce9" table:number-columns-repeated="2"/>
          <table:table-cell table:style-name="ce31"/>
          <table:table-cell/>
          <table:table-cell table:style-name="ce9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7" table:number-rows-spanned="1">
            <text:p><text:span text:style-name="T2">Dsc_Unidade – Descrição da Unidade Judiciária: </text:span><text:span text:style-name="T4">Denominação Completa de cada Unidade Judiciária;</text:span></text:p>
          </table:table-cell>
          <table:covered-table-cell table:number-columns-repeated="2" table:style-name="ce9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9"/>
          <table:covered-table-cell/>
          <table:table-cell table:number-columns-repeated="1017"/>
        </table:table-row>
        <table:table-row table:style-name="ro7">
          <table:table-cell table:style-name="ce16"/>
          <table:table-cell table:style-name="ce9" table:number-columns-repeated="2"/>
          <table:table-cell table:style-name="ce31"/>
          <table:table-cell/>
          <table:table-cell table:style-name="ce9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7" table:number-rows-spanned="1">
            <text:p><text:span text:style-name="T2">UF – </text:span><text:span text:style-name="T3">Unidade Federativa onde está localizada cada unidade judiciária; </text:span></text:p>
          </table:table-cell>
          <table:covered-table-cell table:number-columns-repeated="2" table:style-name="ce9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9"/>
          <table:covered-table-cell/>
          <table:table-cell table:number-columns-repeated="1017"/>
        </table:table-row>
        <table:table-row table:style-name="ro7">
          <table:table-cell table:style-name="ce16"/>
          <table:table-cell table:style-name="ce9" table:number-columns-repeated="2"/>
          <table:table-cell table:style-name="ce31"/>
          <table:table-cell/>
          <table:table-cell table:style-name="ce9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7" table:number-rows-spanned="1">
            <text:p><text:span text:style-name="T2">Munic – Município</text:span><text:span text:style-name="T3">: Código IBGE que corresponde ao município onde está localizada cada unidade judiciária; </text:span></text:p>
          </table:table-cell>
          <table:covered-table-cell table:number-columns-repeated="2" table:style-name="ce9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9"/>
          <table:covered-table-cell/>
          <table:table-cell table:number-columns-repeated="1017"/>
        </table:table-row>
        <table:table-row table:style-name="ro7">
          <table:table-cell table:style-name="ce16"/>
          <table:table-cell table:style-name="ce9" table:number-columns-repeated="2"/>
          <table:table-cell table:style-name="ce31"/>
          <table:table-cell/>
          <table:table-cell table:style-name="ce9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7" table:number-rows-spanned="1">
            <text:p><text:span text:style-name="T2">LP – Lotação Paradigma: </text:span><text:span text:style-name="T3">valor apurado como a lotação paradigma de cada unidade judiciária; </text:span></text:p>
          </table:table-cell>
          <table:covered-table-cell table:number-columns-repeated="2" table:style-name="ce9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9"/>
          <table:covered-table-cell/>
          <table:table-cell table:number-columns-repeated="1017"/>
        </table:table-row>
        <table:table-row table:style-name="ro7">
          <table:table-cell table:style-name="ce16"/>
          <table:table-cell table:style-name="ce9" table:number-columns-repeated="2"/>
          <table:table-cell table:style-name="ce31"/>
          <table:table-cell/>
          <table:table-cell table:style-name="ce9"/>
          <table:table-cell table:number-columns-repeated="1018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2">LR_Efet </text:span><text:span text:style-name="T3">– </text:span><text:span text:style-name="T5">Lotação Real dos Efetivos</text:span><text:span text:style-name="T3">: quantidade de servidores efetivos lotados em cada unidade judiciária ao final do ano-base; </text:span></text:p>
          </table:table-cell>
          <table:covered-table-cell table:number-columns-repeated="2" table:style-name="ce9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9"/>
          <table:covered-table-cell/>
          <table:table-cell table:number-columns-repeated="1017"/>
        </table:table-row>
        <table:table-row table:style-name="ro7">
          <table:table-cell table:style-name="ce16"/>
          <table:table-cell table:style-name="ce9" table:number-columns-repeated="2"/>
          <table:table-cell table:style-name="ce31"/>
          <table:table-cell/>
          <table:table-cell table:style-name="ce9"/>
          <table:table-cell table:number-columns-repeated="1018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2">LR_I – Lotação Real dos que ingressaram por cessão ou requisição</text:span><text:span text:style-name="T3">: quantidade de servidores que ingressaram por cessão ou requisição, lotados em cada unidade judiciária ao final do ano-base; </text:span></text:p>
          </table:table-cell>
          <table:covered-table-cell table:number-columns-repeated="2" table:style-name="ce9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9"/>
          <table:covered-table-cell/>
          <table:table-cell table:number-columns-repeated="1017"/>
        </table:table-row>
        <table:table-row table:style-name="ro7">
          <table:table-cell table:style-name="ce16"/>
          <table:table-cell table:style-name="ce9" table:number-columns-repeated="2"/>
          <table:table-cell table:style-name="ce31"/>
          <table:table-cell/>
          <table:table-cell table:style-name="ce9"/>
          <table:table-cell table:number-columns-repeated="1018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2">LR_SV – Lotação Real dos Servidores sem Vínculo</text:span><text:span text:style-name="T3">: quantidade servidores ocupantes apenas de cargo em comissão lotados em cada unidade judiciária ao final do ano-base; </text:span></text:p>
          </table:table-cell>
          <table:covered-table-cell table:number-columns-repeated="2" table:style-name="ce9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9"/>
          <table:covered-table-cell/>
          <table:table-cell table:number-columns-repeated="1017"/>
        </table:table-row>
        <table:table-row table:style-name="ro7">
          <table:table-cell table:style-name="ce16"/>
          <table:table-cell table:style-name="ce9" table:number-columns-repeated="2"/>
          <table:table-cell table:style-name="ce31"/>
          <table:table-cell/>
          <table:table-cell table:style-name="ce9"/>
          <table:table-cell table:number-columns-repeated="1018"/>
        </table:table-row>
        <table:table-row table:style-name="ro9">
          <table:table-cell table:style-name="ce16" office:value-type="string" calcext:value-type="string" table:number-columns-spanned="7" table:number-rows-spanned="1">
            <text:p><text:span text:style-name="T2">LR_Outros </text:span><text:span text:style-name="T3">– </text:span><text:span text:style-name="T5">Lotação Real de Outros Servidores</text:span><text:span text:style-name="T3">: quantidade de servidores de unidades privatizadas lotados em cada unidade judiciária ao final do ano-base (art. 2º, § 2º); </text:span></text:p>
          </table:table-cell>
          <table:covered-table-cell table:number-columns-repeated="2" table:style-name="ce9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9"/>
          <table:covered-table-cell/>
          <table:table-cell table:number-columns-repeated="1017"/>
        </table:table-row>
        <table:table-row table:style-name="ro7">
          <table:table-cell table:style-name="ce16"/>
          <table:table-cell table:style-name="ce9" table:number-columns-repeated="2"/>
          <table:table-cell table:style-name="ce31"/>
          <table:table-cell/>
          <table:table-cell table:style-name="ce9"/>
          <table:table-cell table:number-columns-repeated="1018"/>
        </table:table-row>
        <table:table-row table:style-name="ro11">
          <table:table-cell table:style-name="ce16" office:value-type="string" calcext:value-type="string" table:number-columns-spanned="7" table:number-rows-spanned="1">
            <text:p><text:span text:style-name="T2">CC – Cargos em Comissão: </text:span><text:span text:style-name="T3">Número de servidores ocupantes de cargo em comissão lotados na unidade judiciária ao final do ano-base, exceto os comissionados sem vínculo (LR_SV), separados por nível. Na Justiça dos Estados, colocar nas colunas a nomenclatura de cada cargo comissionado existente no tribunal; </text:span></text:p>
          </table:table-cell>
          <table:covered-table-cell table:number-columns-repeated="2" table:style-name="ce9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9"/>
          <table:covered-table-cell/>
          <table:table-cell table:number-columns-repeated="1017"/>
        </table:table-row>
        <table:table-row table:style-name="ro6" table:number-rows-repeated="51">
          <table:table-cell table:style-name="ce9" table:number-columns-repeated="2"/>
          <table:table-cell table:number-columns-repeated="1022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6" table:number-rows-repeated="41">
          <table:table-cell table:style-name="ce9" table:number-columns-repeated="2"/>
          <table:table-cell table:number-columns-repeated="1022"/>
        </table:table-row>
        <table:table-row table:style-name="ro1" table:number-rows-repeated="51">
          <table:table-cell table:style-name="ce9" table:number-columns-repeated="2"/>
          <table:table-cell table:number-columns-repeated="1022"/>
        </table:table-row>
        <table:table-row table:style-name="ro6" table:number-rows-repeated="6">
          <table:table-cell table:style-name="ce9" table:number-columns-repeated="2"/>
          <table:table-cell table:number-columns-repeated="1022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6" table:number-rows-repeated="4">
          <table:table-cell table:style-name="ce9" table:number-columns-repeated="2"/>
          <table:table-cell table:number-columns-repeated="1022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6">
          <table:table-cell table:style-name="ce9" table:number-columns-repeated="2"/>
          <table:table-cell table:number-columns-repeated="1022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6" table:number-rows-repeated="2">
          <table:table-cell table:style-name="ce9" table:number-columns-repeated="2"/>
          <table:table-cell table:number-columns-repeated="1022"/>
        </table:table-row>
        <table:table-row table:style-name="ro1" table:number-rows-repeated="2">
          <table:table-cell table:style-name="ce9" table:number-columns-repeated="2"/>
          <table:table-cell table:number-columns-repeated="1022"/>
        </table:table-row>
        <table:table-row table:style-name="ro6" table:number-rows-repeated="64661">
          <table:table-cell table:style-name="ce9" table:number-columns-repeated="2"/>
          <table:table-cell table:number-columns-repeated="1022"/>
        </table:table-row>
        <table:table-row table:style-name="ro6" table:number-rows-repeated="983437">
          <table:table-cell table:number-columns-repeated="1024"/>
        </table:table-row>
        <table:table-row table:style-name="ro1" table:number-rows-repeated="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0" number:min-integer-digits="2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7"/>
    </number:number-style>
    <number:number-style style:name="N120">
      <number:number number:decimal-places="0" number:min-integer-digits="11"/>
    </number:number-style>
    <number:number-style style:name="N121">
      <number:number number:decimal-places="0" number:min-integer-digits="3"/>
    </number:number-style>
    <number:number-style style:name="N122">
      <number:number number:decimal-places="0" number:min-integer-digits="9"/>
    </number:number-style>
    <number:number-style style:name="N123">
      <number:number number:decimal-places="0" number:min-integer-digits="10"/>
    </number:number-style>
    <number:number-style style:name="N124">
      <number:number number:decimal-places="0" number:min-integer-digits="4"/>
    </number:number-style>
    <number:number-style style:name="N125">
      <number:number number:decimal-places="0" number:min-integer-digits="13"/>
    </number:number-style>
    <number:number-style style:name="N126">
      <number:number number:decimal-places="0" number:min-integer-digits="8"/>
    </number:number-style>
    <number:number-style style:name="N127">
      <number:number number:decimal-places="0" number:min-integer-digits="12"/>
    </number:number-style>
    <number:number-style style:name="N128">
      <number:number number:decimal-places="0" number:min-integer-digits="5"/>
    </number:number-style>
    <number:number-style style:name="N129">
      <number:number number:decimal-places="0" number:min-integer-digits="6"/>
    </number:number-style>
    <number:number-style style:name="N130">
      <number:number number:decimal-places="0" number:min-integer-digits="14"/>
    </number:number-style>
    <number:number-style style:name="N131P0" style:volatile="true">
      <number:number number:decimal-places="1" number:min-integer-digits="1" number:grouping="true"/>
    </number:number-style>
    <number:number-style style:name="N131">
      <number:text>-</number:text>
      <number:number number:decimal-places="1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/>
    </number:number-style>
    <number:number-style style:name="N132">
      <style:text-properties fo:color="#ff0000"/>
      <number:text>-</number:text>
      <number:number number:decimal-places="0" number:min-integer-digits="1"/>
      <style:map style:condition="value()&gt;=0" style:apply-style-name="N132P0"/>
    </number:number-style>
    <number:number-style style:name="N133">
      <number:scientific-number number:decimal-places="1" number:min-integer-digits="1" number:min-exponent-digits="1"/>
    </number:number-style>
    <number:number-style style:name="N134">
      <number:number number:decimal-places="3" number:min-integer-digits="1"/>
    </number:number-style>
    <number:number-style style:name="N135P0" style:volatile="true">
      <number:number number:decimal-places="0" number:min-integer-digits="4"/>
      <number:text>C</number:text>
    </number:number-style>
    <number:number-style style:name="N135">
      <number:number number:decimal-places="0" number:min-integer-digits="4"/>
      <style:map style:condition="value()&gt;=0" style:apply-style-name="N135P0"/>
    </number:number-style>
    <number:number-style style:name="N136">
      <number:number number:decimal-places="0" number:min-integer-digits="3" number:grouping="true"/>
    </number:number-style>
    <number:number-style style:name="N137P0" style:volatile="true">
      <number:number number:decimal-places="0" number:min-integer-digits="1"/>
      <number:text> C</number:text>
    </number:number-style>
    <number:number-style style:name="N137">
      <number:number number:decimal-places="0" number:min-integer-digits="1"/>
      <style:map style:condition="value()&gt;=0" style:apply-style-name="N137P0"/>
    </number:number-style>
    <number:number-style style:name="N138P0" style:volatile="true">
      <number:number number:decimal-places="0" number:min-integer-digits="3"/>
      <number:text> C</number:text>
    </number:number-style>
    <number:number-style style:name="N138">
      <number:number number:decimal-places="0" number:min-integer-digits="3"/>
      <style:map style:condition="value()&gt;=0" style:apply-style-name="N138P0"/>
    </number:number-style>
    <number:number-style style:name="N139P0" style:volatile="true">
      <number:number number:decimal-places="0" number:min-integer-digits="3"/>
      <number:text>C</number:text>
    </number:number-style>
    <number:number-style style:name="N139">
      <number:number number:decimal-places="0" number:min-integer-digits="3"/>
      <style:map style:condition="value()&gt;=0" style:apply-style-name="N139P0"/>
    </number:number-style>
    <number:number-style style:name="N140P0" style:volatile="true">
      <number:number number:decimal-places="0" number:min-integer-digits="5"/>
      <number:text>C</number:text>
    </number:number-style>
    <number:number-style style:name="N140">
      <number:number number:decimal-places="0" number:min-integer-digits="5"/>
      <style:map style:condition="value()&gt;=0" style:apply-style-name="N140P0"/>
    </number:number-style>
    <number:number-style style:name="N141P0" style:volatile="true">
      <number:number number:decimal-places="0" number:min-integer-digits="1"/>
      <number:text>C</number:text>
    </number:number-style>
    <number:number-style style:name="N141">
      <number:number number:decimal-places="0" number:min-integer-digits="1"/>
      <style:map style:condition="value()&gt;=0" style:apply-style-name="N141P0"/>
    </number:number-style>
    <number:number-style style:name="N142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time-style style:name="N143">
      <number:minutes number:style="long"/>
      <number:text>:</number:text>
      <number:seconds number:style="long" number:decimal-places="1"/>
    </number:tim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3" number:language="pt" number:country="BR">
      <number:number number:decimal-places="1" number:min-integer-digits="1" number:grouping="true"/>
    </number:number-style>
    <number:number-style style:name="N10144P0" style:volatile="true" number:language="pt" number:country="BR">
      <number:number number: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00/00/0000</text:date>, <text:time style:data-style-name="N2" text:time-value="17:51:08.3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8:16:45.483000000</meta:creation-date>
    <dc:date>2018-08-16T17:52:39.910000000</dc:date>
    <meta:editing-duration>PT1M31S</meta:editing-duration>
    <meta:editing-cycles>2</meta:editing-cycles>
    <meta:generator>LibreOffice/4.4.0.2$Windows_x86 LibreOffice_project/a3603970151a6ae2596acd62b70112f4d376b990</meta:generator>
    <meta:document-statistic meta:table-count="1" meta:cell-count="3686" meta:object-count="1"/>
  </office:meta>
</office:document-meta>
</file>