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120.39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0.27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9.95mm"/>
    </style:style>
    <style:style style:name="co11" style:family="table-column">
      <style:table-column-properties fo:break-before="auto" style:column-width="20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3.83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9mm" fo:break-before="auto" style:use-optimal-row-height="tru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5.13mm" fo:break-before="auto" style:use-optimal-row-height="fals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1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3pt" fo:font-weight="bold" style:font-name-asian="Lucida Sans Unicode1" style:font-size-asian="6.80000019073486pt" style:language-asian="zxx" style:country-asian="none" style:font-name-complex="Tahoma1" style:font-size-complex="7.34999990463257pt" style:language-complex="en" style:country-complex="US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transparent" fo:wrap-option="wrap" fo:border="0.06pt solid #000000" style:vertical-align="middle"/>
    </style:style>
    <style:style style:name="ce26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fo:color="#000000" fo:font-size="12pt" fo:country="none" style:country-asian="none" style:country-complex="none" style:font-size-asian="12pt" style:font-size-complex="12pt"/>
    </style:style>
    <style:style style:name="T4" style:family="text">
      <style:text-properties fo:color="#000000" fo:font-size="12pt" fo:country="none" style:country-asian="none" style:country-complex="none" style:font-size-asian="12pt" style:font-size-complex="12pt" style:font-weight-complex="bold"/>
    </style:style>
    <style:style style:name="T5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26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7" table:default-cell-style-name="ce8"/>
        <table:table-column table:style-name="co6" table:number-columns-repeated="997" table:default-cell-style-name="Default"/>
        <table:table-row table:style-name="ro1">
          <table:table-cell table:style-name="ce1">
            <draw:frame table:end-cell-address="TLP1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8"/>
          <table:table-cell table:style-name="ce21"/>
          <table:table-cell table:style-name="ce16"/>
          <table:table-cell table:style-name="ce18"/>
          <table:table-cell table:style-name="ce9" table:number-columns-spanned="21" table:number-rows-spanned="5"/>
          <table:covered-table-cell table:number-columns-repeated="20" table:style-name="ce9"/>
          <table:table-cell table:number-columns-repeated="997"/>
        </table:table-row>
        <table:table-row table:style-name="ro1">
          <table:table-cell table:style-name="ce1"/>
          <table:table-cell table:style-name="ce1" office:value-type="string" calcext:value-type="string">
            <text:p>Estado do Ceará</text:p>
          </table:table-cell>
          <table:table-cell table:style-name="ce16"/>
          <table:table-cell table:style-name="ce22"/>
          <table:table-cell table:style-name="ce16" table:number-columns-repeated="2"/>
          <table:covered-table-cell table:number-columns-repeated="21" table:style-name="ce18"/>
          <table:table-cell table:number-columns-repeated="997"/>
        </table:table-row>
        <table:table-row table:style-name="ro1">
          <table:table-cell table:style-name="ce2"/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22"/>
          <table:table-cell table:style-name="ce16" table:number-columns-repeated="2"/>
          <table:covered-table-cell table:number-columns-repeated="21" table:style-name="ce18"/>
          <table:table-cell table:number-columns-repeated="997"/>
        </table:table-row>
        <table:table-row table:style-name="ro1">
          <table:table-cell table:style-name="ce1"/>
          <table:table-cell table:style-name="ce2" office:value-type="string" calcext:value-type="string">
            <text:p>Tribunal de Justiça do Estado do Ceará</text:p>
          </table:table-cell>
          <table:table-cell table:style-name="Default"/>
          <table:table-cell table:style-name="ce23"/>
          <table:table-cell table:style-name="Default" table:number-columns-repeated="2"/>
          <table:covered-table-cell table:number-columns-repeated="21" table:style-name="Default"/>
          <table:table-cell table:number-columns-repeated="997"/>
        </table:table-row>
        <table:table-row table:style-name="ro1">
          <table:table-cell table:style-name="ce1"/>
          <table:table-cell table:style-name="ce2"/>
          <table:table-cell table:style-name="Default"/>
          <table:table-cell table:style-name="ce23"/>
          <table:table-cell table:style-name="Default" table:number-columns-repeated="2"/>
          <table:covered-table-cell table:number-columns-repeated="21" table:style-name="Default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TLP1 – TABELA DE LOTAÇÃO DE PESSOAL DAS UNIDADES JUDICIÁRIAS DE PRIMEIRO E SEGUNDO GRAUS</text:p>
          </table:table-cell>
          <table:covered-table-cell table:style-name="ce17" office:value-type="string" calcext:value-type="string">
            <text:p>0</text:p>
          </table:covered-table-cell>
          <table:covered-table-cell table:style-name="ce19" office:value-type="string" calcext:value-type="string">
            <text:p>0</text:p>
          </table:covered-table-cell>
          <table:covered-table-cell table:style-name="ce24" office:value-type="string" calcext:value-type="string">
            <text:p>0</text:p>
          </table:covered-table-cell>
          <table:covered-table-cell table:number-columns-repeated="2" table:style-name="ce19" office:value-type="string" calcext:value-type="string">
            <text:p>0</text:p>
          </table:covered-table-cell>
          <table:covered-table-cell table:number-columns-repeated="21" table:style-name="ce17" office:value-type="string" calcext:value-type="string">
            <text:p>0</text:p>
          </table:covered-table-cell>
          <table:table-cell table:number-columns-repeated="997"/>
        </table:table-row>
        <table:table-row table:style-name="ro3">
          <table:table-cell table:style-name="ce4"/>
          <table:table-cell table:style-name="Default"/>
          <table:table-cell table:style-name="ce20"/>
          <table:table-cell table:style-name="ce23"/>
          <table:table-cell table:style-name="Default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4" table:number-rows-spanned="1">
            <text:p>Informações do Relatório:</text:p>
          </table:table-cell>
          <table:covered-table-cell table:number-columns-repeated="2" table:style-name="Default"/>
          <table:covered-table-cell table:style-name="ce23"/>
          <table:table-cell table:style-name="Default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4" table:number-rows-spanned="1">
            <text:p>Data da Geração: 08/01/2018</text:p>
          </table:table-cell>
          <table:covered-table-cell table:number-columns-repeated="2" table:style-name="Default"/>
          <table:covered-table-cell table:style-name="ce23"/>
          <table:table-cell table:style-name="Default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4" table:number-rows-spanned="1">
            <text:p>Servidor / Base de Dados: SAJADM (GRH)</text:p>
          </table:table-cell>
          <table:covered-table-cell table:number-columns-repeated="2" table:style-name="Default"/>
          <table:covered-table-cell table:style-name="ce23"/>
          <table:table-cell table:style-name="Default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4" table:number-rows-spanned="1">
            <text:p>Mês: Janeiro de 2018</text:p>
          </table:table-cell>
          <table:covered-table-cell table:number-columns-repeated="2" table:style-name="Default"/>
          <table:covered-table-cell table:style-name="ce23"/>
          <table:table-cell table:style-name="ce18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4" table:number-rows-spanned="1">
            <text:p>Unidade Responsável: Secretaria de Gestão de Pessoas</text:p>
          </table:table-cell>
          <table:covered-table-cell table:number-columns-repeated="2" table:style-name="Default"/>
          <table:covered-table-cell table:style-name="ce23"/>
          <table:table-cell table:style-name="Default" table:number-columns-repeated="7"/>
          <table:table-cell table:style-name="ce9" table:number-columns-repeated="16"/>
          <table:table-cell table:number-columns-repeated="997"/>
        </table:table-row>
        <table:table-row table:style-name="ro4">
          <table:table-cell table:style-name="ce6" office:value-type="string" calcext:value-type="string">
            <text:p>SEQ</text:p>
          </table:table-cell>
          <table:table-cell table:style-name="ce6" office:value-type="string" calcext:value-type="string">
            <text:p>GRAU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SC UNIDADE</text:p>
          </table:table-cell>
          <table:table-cell table:style-name="ce6" office:value-type="string" calcext:value-type="string">
            <text:p>UF</text:p>
          </table:table-cell>
          <table:table-cell table:style-name="ce6" office:value-type="string" calcext:value-type="string">
            <text:p>MUNICÍPIO</text:p>
          </table:table-cell>
          <table:table-cell table:style-name="ce6" office:value-type="string" calcext:value-type="string">
            <text:p>LP</text:p>
          </table:table-cell>
          <table:table-cell table:style-name="ce6" office:value-type="string" calcext:value-type="string">
            <text:p>LR Efet</text:p>
          </table:table-cell>
          <table:table-cell table:style-name="ce6" office:value-type="string" calcext:value-type="string">
            <text:p>LR I</text:p>
          </table:table-cell>
          <table:table-cell table:style-name="ce6" office:value-type="string" calcext:value-type="string">
            <text:p>LR SV</text:p>
          </table:table-cell>
          <table:table-cell table:style-name="ce6" office:value-type="string" calcext:value-type="string">
            <text:p>LR Outros</text:p>
          </table:table-cell>
          <table:table-cell table:style-name="ce6" office:value-type="string" calcext:value-type="string">
            <text:p>CC</text:p>
            <text:p>DS 1</text:p>
          </table:table-cell>
          <table:table-cell table:style-name="ce6" office:value-type="string" calcext:value-type="string">
            <text:p>CC</text:p>
            <text:p>DS 2</text:p>
          </table:table-cell>
          <table:table-cell table:style-name="ce6" office:value-type="string" calcext:value-type="string">
            <text:p>CC</text:p>
            <text:p>DS 3</text:p>
          </table:table-cell>
          <table:table-cell table:style-name="ce6" office:value-type="string" calcext:value-type="string">
            <text:p>CC</text:p>
            <text:p>DAE 1</text:p>
          </table:table-cell>
          <table:table-cell table:style-name="ce6" office:value-type="string" calcext:value-type="string">
            <text:p>CC</text:p>
            <text:p>DAE 2</text:p>
          </table:table-cell>
          <table:table-cell table:style-name="ce6" office:value-type="string" calcext:value-type="string">
            <text:p>CC</text:p>
            <text:p>DAE 3</text:p>
          </table:table-cell>
          <table:table-cell table:style-name="ce6" office:value-type="string" calcext:value-type="string">
            <text:p>CC</text:p>
            <text:p>DAE 4</text:p>
          </table:table-cell>
          <table:table-cell table:style-name="ce6" office:value-type="string" calcext:value-type="string">
            <text:p>CC</text:p>
            <text:p>DAE 5</text:p>
          </table:table-cell>
          <table:table-cell table:style-name="ce6" office:value-type="string" calcext:value-type="string">
            <text:p>CC</text:p>
            <text:p>DAE 6</text:p>
          </table:table-cell>
          <table:table-cell table:style-name="ce6" office:value-type="string" calcext:value-type="string">
            <text:p>CC</text:p>
            <text:p>DAJ 1</text:p>
          </table:table-cell>
          <table:table-cell table:style-name="ce6" office:value-type="string" calcext:value-type="string">
            <text:p>CC</text:p>
            <text:p>DAJ 2</text:p>
          </table:table-cell>
          <table:table-cell table:style-name="ce6" office:value-type="string" calcext:value-type="string">
            <text:p>CC</text:p>
            <text:p>DAJ 3</text:p>
          </table:table-cell>
          <table:table-cell table:style-name="ce6" office:value-type="string" calcext:value-type="string">
            <text:p>CC</text:p>
            <text:p>DAJ 4</text:p>
          </table:table-cell>
          <table:table-cell table:style-name="ce6" office:value-type="string" calcext:value-type="string">
            <text:p>CC</text:p>
            <text:p>DAJ 5</text:p>
          </table:table-cell>
          <table:table-cell table:style-name="ce6" office:value-type="string" calcext:value-type="string">
            <text:p>CC</text:p>
            <text:p>DAJ 6</text:p>
          </table:table-cell>
          <table:table-cell table:style-name="ce6" office:value-type="string" calcext:value-type="string">
            <text:p>CC</text:p>
            <text:p>DAJ 7</text:p>
          </table:table-cell>
          <table:table-cell table:style-name="ce27" table:number-columns-repeated="967"/>
          <table:table-cell table:number-columns-repeated="30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1ª UNIDADE DO JUIZADO ESPECIAL CIVEL E CRIMINA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2ª UNIDADE DO JUIZADO ESPECIAL CIVEL E CRIMINA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DA VIOLENCIA DOMESTICA E FAMILIAR CONTRA A MULHER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DA VIOLENCIA DOMESTICA E FAMILIAR CONTRA A MULHER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10ª UNIDADE COMARCA DE FORTALEZA - BAIRRO DE FATI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11ª UNIDADE COMARCA DE FORTALEZA - TANCREDO NEV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12ª UNIDADE COMARCA DE FORTALEZA - ALDEOT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13ª UNIDADE COMARCA DE FORTALEZA - MONTE CASTEL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8.5" calcext:value-type="float">
            <text:p>8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14ª UNIDADE COMARCA DE FORTALEZA - BOM SUCESS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15ª UNIDADE COMARCA DE FORTALEZA - BARRA DO CE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16ª UNIDADE COMARCA DE FORTALEZA - PIEDA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17ª UNIDADE COMARCA DE FORTALEZA - PARANG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18ª UNIDADE COMARCA DE FORTALEZA - JOSE WALTER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19ª UNIDADE COMARCA DE FORTALEZA - SERRIN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1ª UNIDADE COMARCA DE FORTALEZA - ANTONIO BEZER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20ª UNIDADE COMARCA DE FORTALEZA - CENT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22ª UNIDADE COMARCA DE FORTALEZA - EDSON QUEIRO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23ª UNIDADE COMARCA DE FORTALEZA - UNIFOR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24ª UNIDADE COMARCA DE FORTALEZA - FANOR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25ª UNIDADE COMARCA DE FORTALEZA - FACULDADE FARIAS BR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2ª UNIDADE COMARCA DE FORTALEZA - MARAPONG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8.5" calcext:value-type="float">
            <text:p>8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3ª UNIDADE COMARCA DE FORTALEZA - MUCURI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4ª UNIDADE COMARCA DE FORTALEZA - BENFI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5ª UNIDADE COMARCA DE FORTALEZA - CONJUNTO CE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8.5" calcext:value-type="float">
            <text:p>8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6ª UNIDADE COMARCA DE FORTALEZA - MESSEJ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7ª UNIDADE COMARCA DE FORTALEZA - MONTES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8ª UNIDADE COMARCA DE FORTALEZA - BENFI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- 9ª UNIDADE COMARCA DE FORTALEZA - FA7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000" calcext:value-type="float">
            <text:p>230100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109" calcext:value-type="float">
            <text:p>23011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BATURI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107" calcext:value-type="float">
            <text:p>23021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1ª UNIDADE DO JUIZADO ESPECIAL CIVEL E CRIMINA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2ª UNIDADE DO JUIZADO ESPECIAL CIVEL E CRIMINA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CRATE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103" calcext:value-type="float">
            <text:p>2304103</text:p>
          </table:table-cell>
          <table:table-cell table:style-name="ce7" office:value-type="float" office:value="15.5" calcext:value-type="float">
            <text:p>15,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407" calcext:value-type="float">
            <text:p>2305407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506" calcext:value-type="float">
            <text:p>23055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405" calcext:value-type="float">
            <text:p>2306405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QUIX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306" calcext:value-type="float">
            <text:p>23113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700" calcext:value-type="float">
            <text:p>231270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TA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302" calcext:value-type="float">
            <text:p>231330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ESPECIAL DA COMARCA DE TIANG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401" calcext:value-type="float">
            <text:p>231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5" office:value-type="string" calcext:value-type="string">
            <text:p>JUIZADO MO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TURMAS</text:p>
          </table:table-cell>
          <table:table-cell table:style-name="ce25" office:value-type="string" calcext:value-type="string">
            <text:p>1ª TURMA RECURSAL - JUIZADOS ESPECIAIS CIVEIS E CRIMIN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TURMAS</text:p>
          </table:table-cell>
          <table:table-cell table:style-name="ce25" office:value-type="string" calcext:value-type="string">
            <text:p>2ª TURMA RECURSAL - JUIZADOS ESPECIAIS CIVEIS E CRIMIN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TURMAS</text:p>
          </table:table-cell>
          <table:table-cell table:style-name="ce25" office:value-type="string" calcext:value-type="string">
            <text:p>3ª TURMA RECURSAL - JUIZADO ESPECIAL DA FAZENDA PUBLI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TURMAS</text:p>
          </table:table-cell>
          <table:table-cell table:style-name="ce25" office:value-type="string" calcext:value-type="string">
            <text:p>4ª TURMA RECURSAL - JUIZADOS ESPECIAIS CIVEIS E CRIMIN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TURMAS</text:p>
          </table:table-cell>
          <table:table-cell table:style-name="ce25" office:value-type="string" calcext:value-type="string">
            <text:p>FORUM DAS TURMAS RECURSAIS PROF. DOLOR BARR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0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0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0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0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1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1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1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1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2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2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2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2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3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3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3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3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4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4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4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4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5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5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5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5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6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6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6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7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7ª VARA CRIMINAL DA COMARCA DE FORTALEZA - VARA UNICA PRIVATIVA DE AUDIENCIAS DE CUSTOD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7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8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8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8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9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CIVE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CIVEL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CIVE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CIVE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CIVE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CRIMINAL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CRIMINA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CRIMINA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CRIMINA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ACOPI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309" calcext:value-type="float">
            <text:p>23003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000" calcext:value-type="float">
            <text:p>23010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109" calcext:value-type="float">
            <text:p>230110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901" calcext:value-type="float">
            <text:p>2301901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BATURI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107" calcext:value-type="float">
            <text:p>23021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404" calcext:value-type="float">
            <text:p>23024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BREJ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503" calcext:value-type="float">
            <text:p>23025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CAMOC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602" calcext:value-type="float">
            <text:p>2302602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CANIN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800" calcext:value-type="float">
            <text:p>2302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CASCA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501" calcext:value-type="float">
            <text:p>23035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CRATE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103" calcext:value-type="float">
            <text:p>23041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EUSE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85" calcext:value-type="float">
            <text:p>23042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GRANJ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707" calcext:value-type="float">
            <text:p>23047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506" calcext:value-type="float">
            <text:p>23055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ITAPAJ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306" calcext:value-type="float">
            <text:p>23063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405" calcext:value-type="float">
            <text:p>2306405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01" calcext:value-type="float">
            <text:p>23076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700" calcext:value-type="float">
            <text:p>23077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MASS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005" calcext:value-type="float">
            <text:p>23080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MOMB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500" calcext:value-type="float">
            <text:p>23085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708" calcext:value-type="float">
            <text:p>230870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300" calcext:value-type="float">
            <text:p>23093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PACAJ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607" calcext:value-type="float">
            <text:p>23096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PACAT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706" calcext:value-type="float">
            <text:p>23097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QUIX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306" calcext:value-type="float">
            <text:p>23113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405" calcext:value-type="float">
            <text:p>2311405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801" calcext:value-type="float">
            <text:p>23118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SANTA QUITE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205" calcext:value-type="float">
            <text:p>23122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TA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302" calcext:value-type="float">
            <text:p>2313302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TIANG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401" calcext:value-type="float">
            <text:p>2313401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VARZEA ALEG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4003" calcext:value-type="float">
            <text:p>23140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INFANCIA E JUVENTUDE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S EXECUÇOES PENAI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E DELITO DE TRAFICO DE DROGA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E EXECUÇOES FISCAIS E DE CRIMES CONTRA A ORDEM TRIBUTAR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E RECUPERAÇAO DE EMPRESAS E FALENCIA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E REGISTROS PUBLICO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E SUCESSOE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O JURI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FAMILIA E SUCESSOES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0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1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2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3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4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5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6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7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8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9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CIVE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CIVEL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CIVE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ÚNICA DA INFÂNCIA E JUVENTUDE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CIVE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ÚNICA DA INFÂNCIA E JUVENTUDE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CIVE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ÚNICA DA INFÂNCIA E JUVENTUDE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CRIMINA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CRIMINAL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CRIMINA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CRIMINA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CRIMINA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ACOPI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309" calcext:value-type="float">
            <text:p>23003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000" calcext:value-type="float">
            <text:p>23010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109" calcext:value-type="float">
            <text:p>2301109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901" calcext:value-type="float">
            <text:p>2301901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BATURI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107" calcext:value-type="float">
            <text:p>230210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404" calcext:value-type="float">
            <text:p>23024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BREJ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503" calcext:value-type="float">
            <text:p>2302503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CAMOC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602" calcext:value-type="float">
            <text:p>2302602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CANIN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800" calcext:value-type="float">
            <text:p>23028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CANIN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800" calcext:value-type="float">
            <text:p>230280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CASCA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501" calcext:value-type="float">
            <text:p>2303501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CRATE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103" calcext:value-type="float">
            <text:p>230410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EUSE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85" calcext:value-type="float">
            <text:p>2304285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GRANJ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707" calcext:value-type="float">
            <text:p>2304707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506" calcext:value-type="float">
            <text:p>23055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ITAPAJ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306" calcext:value-type="float">
            <text:p>2306306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405" calcext:value-type="float">
            <text:p>2306405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01" calcext:value-type="float">
            <text:p>2307601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700" calcext:value-type="float">
            <text:p>23077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MASS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005" calcext:value-type="float">
            <text:p>23080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MOMB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500" calcext:value-type="float">
            <text:p>23085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708" calcext:value-type="float">
            <text:p>23087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300" calcext:value-type="float">
            <text:p>23093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PACAJ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607" calcext:value-type="float">
            <text:p>2309607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PACAT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706" calcext:value-type="float">
            <text:p>2309706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QUIX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306" calcext:value-type="float">
            <text:p>2311306</text:p>
          </table:table-cell>
          <table:table-cell table:style-name="ce7" office:value-type="float" office:value="8.5" calcext:value-type="float">
            <text:p>8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405" calcext:value-type="float">
            <text:p>23114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801" calcext:value-type="float">
            <text:p>23118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801" calcext:value-type="float">
            <text:p>231180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SANTA QUITE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205" calcext:value-type="float">
            <text:p>2312205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TA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302" calcext:value-type="float">
            <text:p>23133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TIANG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401" calcext:value-type="float">
            <text:p>23134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VARZEA ALEG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4003" calcext:value-type="float">
            <text:p>23140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INFANCIA E JUVENTUDE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S EXECUÇOES PENAI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E DELITO DE TRAFICO DE DROGA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E EXECUÇOES FISCAIS E DE CRIMES CONTRA A ORDEM TRIBUTAR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E RECUPERAÇAO DE EMPRESAS E FALENCIA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E REGISTROS PUBLICO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E SUCESSOE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O JURI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FAMILIA E SUCESSOES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0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1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2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3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4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5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6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7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8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9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CIVE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CIVE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CIVE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14.5" calcext:value-type="float">
            <text:p>14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CIVE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CRIMINA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CRIMINA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CRIMINA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CRIMINA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109" calcext:value-type="float">
            <text:p>2301109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901" calcext:value-type="float">
            <text:p>23019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CRATE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103" calcext:value-type="float">
            <text:p>2304103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EUSE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85" calcext:value-type="float">
            <text:p>23042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506" calcext:value-type="float">
            <text:p>23055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4ª VARA DA COMARCA D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506" calcext:value-type="float">
            <text:p>230550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405" calcext:value-type="float">
            <text:p>2306405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01" calcext:value-type="float">
            <text:p>23076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700" calcext:value-type="float">
            <text:p>23077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708" calcext:value-type="float">
            <text:p>230870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QUIX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306" calcext:value-type="float">
            <text:p>2311306</text:p>
          </table:table-cell>
          <table:table-cell table:style-name="ce7" office:value-type="float" office:value="10.5" calcext:value-type="float">
            <text:p>10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TA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302" calcext:value-type="float">
            <text:p>23133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COMARCA DE TIANG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401" calcext:value-type="float">
            <text:p>2313401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 INFANCIA E JUVENTUDE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AS EXECUÇOES PENAI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E DELITO DE TRAFICO DE DROGA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E EXECUÇOES FISCAIS E DE CRIMES CONTRA A ORDEM TRIBUTAR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E SUCESSOE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3ª VARA DO JURI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4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4ª VARA CRIMINA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4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4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4ª VARA DA INFANCIA E JUVENTUDE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4ª VARA DE EXECUÇOES FISCAIS E DE CRIMES CONTRA A ORDEM TRIBUTAR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4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4ª VARA DE SUCESSOE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4ª VARA DO JURI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5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5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5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5ª VARA DA INFANCIA E JUVENTUDE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5ª VARA DE EXECUÇOES FISCAIS E DE CRIMES CONTRA A ORDEM TRIBUTAR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5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5ª VARA DE SUCESSOE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5ª VARA DO JURI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6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6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6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6ª VARA DE EXECUÇOES FISCAIS E DE CRIMES CONTRA A ORDEM TRIBUTAR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6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7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7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7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7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8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8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8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8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9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9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9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9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DE EXECUÇOES DE PENAS ALTERNATIVAS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DO JUIZO MILITAR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ACAR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150" calcext:value-type="float">
            <text:p>230015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OC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150" calcext:value-type="float">
            <text:p>23001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ACAR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200" calcext:value-type="float">
            <text:p>23002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ACAR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200" calcext:value-type="float">
            <text:p>230020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AIU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408" calcext:value-type="float">
            <text:p>230040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ALT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705" calcext:value-type="float">
            <text:p>2300705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AMONT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754" calcext:value-type="float">
            <text:p>2300754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ANTONINA DO NORTE (COMARCA VINCULAD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804" calcext:value-type="float">
            <text:p>23008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ARACOI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208" calcext:value-type="float">
            <text:p>2301208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ARAREN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257" calcext:value-type="float">
            <text:p>2301257</text:p>
          </table:table-cell>
          <table:table-cell table:style-name="ce7" office:value-type="float" office:value="4.5" calcext:value-type="float">
            <text:p>4,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ARARI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307" calcext:value-type="float">
            <text:p>23013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ARATUBA (COMARCA VINCULAD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406" calcext:value-type="float">
            <text:p>23014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ASSA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604" calcext:value-type="float">
            <text:p>23016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AURO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703" calcext:value-type="float">
            <text:p>23017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BAIXIO (COMARCA VINCULAD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802" calcext:value-type="float">
            <text:p>23018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BARR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950" calcext:value-type="float">
            <text:p>23019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BAR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008" calcext:value-type="float">
            <text:p>2302008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BARROQUINHA (COMARCA VINCULAD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057" calcext:value-type="float">
            <text:p>23020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BEBE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206" calcext:value-type="float">
            <text:p>230220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BEBE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206" calcext:value-type="float">
            <text:p>2302206</text:p>
          </table:table-cell>
          <table:table-cell table:style-name="ce7" office:value-type="float" office:value="4.5" calcext:value-type="float">
            <text:p>4,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BELA CRU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305" calcext:value-type="float">
            <text:p>2302305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AMPOS SAL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701" calcext:value-type="float">
            <text:p>2302701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APISTRAN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909" calcext:value-type="float">
            <text:p>23029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ARIDA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006" calcext:value-type="float">
            <text:p>23030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ARI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105" calcext:value-type="float">
            <text:p>2303105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ARIRIAÇ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204" calcext:value-type="float">
            <text:p>2303204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ARIUS (COMARCA VINCULAD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303" calcext:value-type="float">
            <text:p>23033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ARNAUB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402" calcext:value-type="float">
            <text:p>23034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ATARI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600" calcext:value-type="float">
            <text:p>23036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ED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808" calcext:value-type="float">
            <text:p>2303808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HAV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907" calcext:value-type="float">
            <text:p>23039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HOROZINH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956" calcext:value-type="float">
            <text:p>2303956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ORE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004" calcext:value-type="float">
            <text:p>23040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ROAT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36" calcext:value-type="float">
            <text:p>23042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CRU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51" calcext:value-type="float">
            <text:p>230425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FARIAS BR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301" calcext:value-type="float">
            <text:p>23043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FORQUI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350" calcext:value-type="float">
            <text:p>230435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FORT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59" calcext:value-type="float">
            <text:p>23044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FRECHEIRIN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509" calcext:value-type="float">
            <text:p>23045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GR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657" calcext:value-type="float">
            <text:p>23046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GROAIRAS (COMARCA VINCULAD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905" calcext:value-type="float">
            <text:p>23049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GUAI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954" calcext:value-type="float">
            <text:p>2304954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GUARACIABA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001" calcext:value-type="float">
            <text:p>23050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HIDROLAND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209" calcext:value-type="float">
            <text:p>23052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HORIZ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233" calcext:value-type="float">
            <text:p>2305233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HORIZ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233" calcext:value-type="float">
            <text:p>2305233</text:p>
          </table:table-cell>
          <table:table-cell table:style-name="ce7" office:value-type="float" office:value="4.5" calcext:value-type="float">
            <text:p>4,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BIAPI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308" calcext:value-type="float">
            <text:p>23053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BICUITING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332" calcext:value-type="float">
            <text:p>23053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CAPU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357" calcext:value-type="float">
            <text:p>2305357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407" calcext:value-type="float">
            <text:p>2305407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407" calcext:value-type="float">
            <text:p>230540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NDEPENDE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605" calcext:value-type="float">
            <text:p>2305605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PAPORANGA (COMARCA VINCULAD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654" calcext:value-type="float">
            <text:p>23056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PAUMIR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704" calcext:value-type="float">
            <text:p>2305704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P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803" calcext:value-type="float">
            <text:p>2305803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PUEIR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902" calcext:value-type="float">
            <text:p>2305902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RACE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009" calcext:value-type="float">
            <text:p>2306009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RAUÇ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108" calcext:value-type="float">
            <text:p>230610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ITAITING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256" calcext:value-type="float">
            <text:p>2306256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ITAITING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256" calcext:value-type="float">
            <text:p>23062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TAPIU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504" calcext:value-type="float">
            <text:p>23065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TARE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553" calcext:value-type="float">
            <text:p>23065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ITAT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603" calcext:value-type="float">
            <text:p>23066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JAGUA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702" calcext:value-type="float">
            <text:p>2306702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JAGUA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900" calcext:value-type="float">
            <text:p>23069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JAGUARU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007" calcext:value-type="float">
            <text:p>2307007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JARD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106" calcext:value-type="float">
            <text:p>23071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JATI (COMARCA VINCULAD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205" calcext:value-type="float">
            <text:p>23072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JIJOCA DE JERICOACO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254" calcext:value-type="float">
            <text:p>2307254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JUC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403" calcext:value-type="float">
            <text:p>2307403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LAVRAS DA MANGAB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502" calcext:value-type="float">
            <text:p>23075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MADALE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35" calcext:value-type="float">
            <text:p>23076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MAR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809" calcext:value-type="float">
            <text:p>2307809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MAURI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104" calcext:value-type="float">
            <text:p>23081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MERU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203" calcext:value-type="float">
            <text:p>23082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MILAGR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302" calcext:value-type="float">
            <text:p>23083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MISSAO VE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401" calcext:value-type="float">
            <text:p>230840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MONSENHOR TABOS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609" calcext:value-type="float">
            <text:p>2308609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MORRINH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906" calcext:value-type="float">
            <text:p>2308906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MUCAMB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003" calcext:value-type="float">
            <text:p>23090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MULUNG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102" calcext:value-type="float">
            <text:p>2309102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NOVA OLIN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201" calcext:value-type="float">
            <text:p>2309201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NOVO ORIE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409" calcext:value-type="float">
            <text:p>23094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OR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508" calcext:value-type="float">
            <text:p>23095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PACO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805" calcext:value-type="float">
            <text:p>23098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PALMACIA (COMARCA VINCULAD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100" calcext:value-type="float">
            <text:p>2310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PARACUR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209" calcext:value-type="float">
            <text:p>2310209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PARAIP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258" calcext:value-type="float">
            <text:p>2310258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PARAMB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308" calcext:value-type="float">
            <text:p>23103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PEDRA BRAN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506" calcext:value-type="float">
            <text:p>2310506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PENTECOS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704" calcext:value-type="float">
            <text:p>23107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PEREI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803" calcext:value-type="float">
            <text:p>23108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PINDO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852" calcext:value-type="float">
            <text:p>2310852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PIQUET CARNEI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902" calcext:value-type="float">
            <text:p>2310902</text:p>
          </table:table-cell>
          <table:table-cell table:style-name="ce7" office:value-type="float" office:value="4.5" calcext:value-type="float">
            <text:p>4,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PORANGA (COMARCA VINCULAD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009" calcext:value-type="float">
            <text:p>23110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PORTEIR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108" calcext:value-type="float">
            <text:p>2311108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QUITERIANOPOL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264" calcext:value-type="float">
            <text:p>23112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QUIXEL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355" calcext:value-type="float">
            <text:p>23113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QUIXE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504" calcext:value-type="float">
            <text:p>23115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REDENÇA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603" calcext:value-type="float">
            <text:p>2311603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RERIUT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702" calcext:value-type="float">
            <text:p>23117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SABOEI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900" calcext:value-type="float">
            <text:p>23119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SANTANA DO ACAR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007" calcext:value-type="float">
            <text:p>231200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SANTANA DO CAR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106" calcext:value-type="float">
            <text:p>23121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SAO BENED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304" calcext:value-type="float">
            <text:p>2312304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SAO GONÇALO DO AMAR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403" calcext:value-type="float">
            <text:p>23124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SAO GONÇALO DO AMAR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403" calcext:value-type="float">
            <text:p>23124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SAO LUIS DO CURU (COMARCA VINCULAD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601" calcext:value-type="float">
            <text:p>23126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700" calcext:value-type="float">
            <text:p>23127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SOLONOPOL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005" calcext:value-type="float">
            <text:p>2313005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TABUL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104" calcext:value-type="float">
            <text:p>2313104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TAMBORI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203" calcext:value-type="float">
            <text:p>2313203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TRA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500" calcext:value-type="float">
            <text:p>23135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TRA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500" calcext:value-type="float">
            <text:p>2313500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UBAJ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609" calcext:value-type="float">
            <text:p>2313609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UMIR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757" calcext:value-type="float">
            <text:p>2313757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URUBU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807" calcext:value-type="float">
            <text:p>23138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URU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906" calcext:value-type="float">
            <text:p>23139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COMARCA DE VARJOT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955" calcext:value-type="float">
            <text:p>23139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A COMARCA DE VIÇOSA DO CE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4102" calcext:value-type="float">
            <text:p>231410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A COMARCA DE VIÇOSA DO CE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4102" calcext:value-type="float">
            <text:p>2314102</text:p>
          </table:table-cell>
          <table:table-cell table:style-name="ce7" office:value-type="float" office:value="4.5" calcext:value-type="float">
            <text:p>4,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A INFANCIA E JUVENTUDE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E FAMILIA E SUCESSOES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E FAMILIA E SUCESSOES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E FAMILIA E SUCESSOES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E FAMILIA E SUCESSOES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E FAMILIA E SUCESSOES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1ª VARA DE FAMILIA E SUCESSOES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2ª VARA DE FAMILIA E SUCESSOES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E TRANSITO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5" office:value-type="string" calcext:value-type="string">
            <text:p>VARA UNICA DO JURI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5" office:value-type="string" calcext:value-type="string">
            <text:p>1ª CAMARA CRIMI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5" office:value-type="string" calcext:value-type="string">
            <text:p>1ª CAMARA DE DIREITO PRIVAD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5" office:value-type="string" calcext:value-type="string">
            <text:p>1ª CAMARA DE DIREITO PUBL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5" office:value-type="string" calcext:value-type="string">
            <text:p>2ª CAMARA CRIMI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5" office:value-type="string" calcext:value-type="string">
            <text:p>2ª CAMARA DE DIREITO PRIVAD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5" office:value-type="string" calcext:value-type="string">
            <text:p>2ª CAMARA DE DIREITO PUBL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5" office:value-type="string" calcext:value-type="string">
            <text:p>3ª CAMARA CRIMI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5" office:value-type="string" calcext:value-type="string">
            <text:p>3ª CAMARA DE DIREITO PRIVAD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5" office:value-type="string" calcext:value-type="string">
            <text:p>3ª CAMARA DE DIREITO PUBL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5" office:value-type="string" calcext:value-type="string">
            <text:p>4ª CAMARA DE DIREITO PRIVAD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BINETE DA VICE-PRESIDE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NUCLEO DE GERENCIAMENTO DE PRECEDENTES  NUGEP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ASSESSORIA JURIDICA DA VICE-PRESIDE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ANTONIO ABELARDO BENEVIDES MORA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CARLOS ALBERTO MENDES F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CARLOS RODRIGUES FEITOS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DURVAL AIRES FILH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EMANUEL LEITE ALBUQUERQU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FERNANDO LUIZ XIMENES ROC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FRANCISCA ADELINEIDE VI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FRANCISCO MAURO FERREIRA LIBE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FRANCISCO BEZERRA CAVALC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FRANCISCO DE ASSIS FILGUEIRA MEND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FRANCISCO GOMES DE MOU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FRANCISCO LINCOLN ARAUJO E SIL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FRANCISCO MARTONIO PONTES DE VASCONCEL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FRANCISCO PEDROSA TEIX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HAROLDO CORREIA DE OLIVEIRA MAXIM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HERACLITO VIEIRA DE SOUSA NE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INACIO DE ALENCAR CORTEZ NE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JOSE TARCILIO SOUSA DA SIL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JUCID PEIXOTO DO AMA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LIGIA ANDRADE DE ALENCAR MAGALHA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LIRA RAMOS DE OLIV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LISETE DE SOUSA GADE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LUIZ EVALDO GONÇALVES LEI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FRANCISCO CARNEIRO LI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MARIA DE FATIMA DE MELO LOUREI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MARIA EDNA MARTIN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MARIA GLADYS LIMA VI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MARIA IRACEMA MARTINS DO VAL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MARIA IRANEIDE MOURA SIL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MARIA NAILDE PINHEIRO NOGU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MARIA VILAUBA FAUSTO LOP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MARIO PARENTE TEOFILO NE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PAULO AIRTON ALBUQUERQUE FILH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PAULO FRANCISCO BANHOS P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RAIMUNDO NONATO SILVA SANT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SERGIA MARIA MENDONÇA MIRAN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TEODORO SILVA SANT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TEREZE NEUMANN DUARTE CHAV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 - VERA LUCIA CORREIA LI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5" office:value-type="string" calcext:value-type="string">
            <text:p>GADES- HELENA LUCIA SOAR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s estagiários são considerados com um peso de 0,5 em virtude da carga horária reduzid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7" table:number-rows-spanned="1">
            <text:p>Glossário da TLP1: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1"/>
          <table:table-cell table:style-name="ce9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7" table:number-rows-spanned="1">
            <text:p><text:span text:style-name="T1">Grau –</text:span> Grau de Jurisdição: indicar se é uma unidade judiciária de 1º grau ou de 2º grau; 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2"/>
          <table:table-cell table:style-name="ce9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7" table:number-rows-spanned="1">
            <text:p><text:span text:style-name="T2">Tipo – Tipo de Unidade Judiciária</text:span><text:span text:style-name="T3">: indicar o tipo da unidade judiciária; </text:span>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3"/>
          <table:table-cell table:style-name="ce9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7" table:number-rows-spanned="1">
            <text:p><text:span text:style-name="T2">Dsc_Unidade – Descrição da Unidade Judiciária: </text:span><text:span text:style-name="T4">Denominação Completa de cada Unidade Judiciária;</text:span>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9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7" table:number-rows-spanned="1">
            <text:p><text:span text:style-name="T2">UF – </text:span><text:span text:style-name="T3">Unidade Federativa onde está localizada cada unidade judiciária; </text:span>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9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7" table:number-rows-spanned="1">
            <text:p><text:span text:style-name="T2">Munic – Município</text:span><text:span text:style-name="T3">: Código IBGE que corresponde ao município onde está localizada cada unidade judiciária; </text:span>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9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7" table:number-rows-spanned="1">
            <text:p><text:span text:style-name="T2">LP – Lotação Paradigma: </text:span><text:span text:style-name="T3">valor apurado como a lotação paradigma de cada unidade judiciária; </text:span>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9"/>
          <table:table-cell table:number-columns-repeated="1022"/>
        </table:table-row>
        <table:table-row table:style-name="ro10">
          <table:table-cell table:style-name="ce14" office:value-type="string" calcext:value-type="string" table:number-columns-spanned="7" table:number-rows-spanned="1">
            <text:p><text:span text:style-name="T2">LR_Efet </text:span><text:span text:style-name="T3">– </text:span><text:span text:style-name="T5">Lotação Real dos Efetivos</text:span><text:span text:style-name="T3">: quantidade de servidores efetivos lotados em cada unidade judiciária ao final do ano-base; </text:span>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9"/>
          <table:table-cell table:number-columns-repeated="1022"/>
        </table:table-row>
        <table:table-row table:style-name="ro10">
          <table:table-cell table:style-name="ce14" office:value-type="string" calcext:value-type="string" table:number-columns-spanned="7" table:number-rows-spanned="1">
            <text:p><text:span text:style-name="T2">LR_I – Lotação Real dos que ingressaram por cessão ou requisição</text:span><text:span text:style-name="T3">: quantidade de servidores que ingressaram por cessão ou requisição, lotados em cada unidade judiciária ao final do ano-base; </text:span>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9"/>
          <table:table-cell table:number-columns-repeated="1022"/>
        </table:table-row>
        <table:table-row table:style-name="ro10">
          <table:table-cell table:style-name="ce14" office:value-type="string" calcext:value-type="string" table:number-columns-spanned="7" table:number-rows-spanned="1">
            <text:p><text:span text:style-name="T2">LR_SV – Lotação Real dos Servidores sem Vínculo</text:span><text:span text:style-name="T3">: quantidade servidores ocupantes apenas de cargo em comissão lotados em cada unidade judiciária ao final do ano-base; </text:span>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9"/>
          <table:table-cell table:number-columns-repeated="1022"/>
        </table:table-row>
        <table:table-row table:style-name="ro10">
          <table:table-cell table:style-name="ce14" office:value-type="string" calcext:value-type="string" table:number-columns-spanned="7" table:number-rows-spanned="1">
            <text:p><text:span text:style-name="T2">LR_Outros </text:span><text:span text:style-name="T3">– </text:span><text:span text:style-name="T5">Lotação Real de Outros Servidores</text:span><text:span text:style-name="T3">: quantidade de servidores de unidades privatizadas lotados em cada unidade judiciária ao final do ano-base (art. 2º, § 2º); </text:span>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9"/>
          <table:table-cell table:number-columns-repeated="1022"/>
        </table:table-row>
        <table:table-row table:style-name="ro11">
          <table:table-cell table:style-name="ce14" office:value-type="string" calcext:value-type="string" table:number-columns-spanned="7" table:number-rows-spanned="1">
            <text:p><text:span text:style-name="T2">CC – Cargos em Comissão: </text:span><text:span text:style-name="T3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5"/>
          <table:table-cell table:style-name="ce9"/>
          <table:table-cell table:number-columns-repeated="1022"/>
        </table:table-row>
        <table:table-row table:style-name="ro1" table:number-rows-repeated="65023">
          <table:table-cell table:style-name="ce9" table:number-columns-repeated="2"/>
          <table:table-cell table:number-columns-repeated="1022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LP1.B13:TLP1.AA4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82mm" fo:margin-right="14.55mm" style:scale-to="4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/00/0000</text:date>, <text:time style:data-style-name="N2" text:time-value="14:42:11.4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6:07.572000000</meta:creation-date>
    <dc:date>2018-08-30T14:42:50.785000000</dc:date>
    <meta:editing-duration>PT5H4M10S</meta:editing-duration>
    <meta:editing-cycles>69</meta:editing-cycles>
    <meta:generator>LibreOffice/4.4.0.2$Windows_x86 LibreOffice_project/a3603970151a6ae2596acd62b70112f4d376b990</meta:generator>
    <meta:document-statistic meta:table-count="1" meta:cell-count="12727" meta:object-count="1"/>
  </office:meta>
</office:document-meta>
</file>