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value-type" style:repeat-content="false" fo:border="none" fo:padding="0.71mm" style:vertical-align="middle"/>
      <style:paragraph-properties fo:margin-left="0mm"/>
    </style:style>
    <style:style style:name="ce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0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1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3" table:number-columns-spanned="3" table:number-rows-spanned="1">
            <draw:frame table:end-cell-address="Relacao.A3" table:end-x="118.93mm" table:end-y="2.84mm" draw:z-index="0" draw:name="Figuras 1" draw:style-name="gr1" draw:text-style-name="P1" svg:width="14.03mm" svg:height="11.9mm" svg:x="104.9mm" svg:y="0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20"/>
          <table:covered-table-cell table:style-name="ce32"/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style-name="ce20"/>
          <table:covered-table-cell table:style-name="ce32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style-name="ce24"/>
          <table:covered-table-cell table:style-name="ce33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SECRETARIA DE FINANÇAS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ERMOJU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style-name="ce26"/>
          <table:covered-table-cell table:style-name="ce34"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style-name="ce26"/>
          <table:covered-table-cell table:style-name="ce34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ARRECADAÇÃO DIÁRIA FERMOJU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Fonte 70 – Recursos Diretamente Arrecadados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Referente ao dia: 30/06/2018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style-name="ce13" office:value-type="string" calcext:value-type="string">
            <text:p>Acumulado no Mês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344.15" calcext:value-type="float">
            <text:p>55.344,1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7426.88" calcext:value-type="float">
            <text:p>37.426,88</text:p>
          </table:table-cell>
          <table:table-cell table:style-name="ce14" office:value-type="float" office:value="1724960.44" calcext:value-type="float">
            <text:p>1.724.960,44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46755.5" calcext:value-type="float">
            <text:p>146.755,50</text:p>
          </table:table-cell>
          <table:table-cell table:style-name="ce14" office:value-type="float" office:value="4828016.28" calcext:value-type="float">
            <text:p>4.828.016,2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395" calcext:value-type="float">
            <text:p>1.395,00</text:p>
          </table:table-cell>
          <table:table-cell table:style-name="ce14" office:value-type="float" office:value="29733.4" calcext:value-type="float">
            <text:p>29.733,4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RECH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778.19" calcext:value-type="float">
            <text:p>22.778,1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70.13" calcext:value-type="float">
            <text:p>5.070,13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100654.21+93914.05" office:value-type="float" office:value="194568.26" calcext:value-type="float">
            <text:p>194.568,2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994.15" calcext:value-type="float">
            <text:p>994,15</text:p>
          </table:table-cell>
          <table:table-cell table:style-name="ce14" office:value-type="float" office:value="13699.54" calcext:value-type="float">
            <text:p>13.699,54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6550.8" calcext:value-type="float">
            <text:p>36.550,80</text:p>
          </table:table-cell>
          <table:table-cell table:style-name="ce14" office:value-type="float" office:value="2403824.35" calcext:value-type="float">
            <text:p>2.403.824,3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1247.38" calcext:value-type="float">
            <text:p>21.247,38</text:p>
          </table:table-cell>
          <table:table-cell table:style-name="ce14" office:value-type="float" office:value="132411.17" calcext:value-type="float">
            <text:p>132.411,1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PREAD DE PRECATÓRIO</text:p>
          </table:table-cell>
          <table:table-cell table:style-name="ce14"/>
          <table:table-cell table:style-name="ce14" office:value-type="float" office:value="207926.18" calcext:value-type="float">
            <text:p>207.926,1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ESSÃO DA OPERAC. DA FOLHA DE PG</text:p>
          </table:table-cell>
          <table:table-cell table:style-name="ce14"/>
          <table:table-cell table:style-name="ce14" office:value-type="float" office:value="360418.96" calcext:value-type="float">
            <text:p>360.418,9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8])" office:value-type="float" office:value="244369.71" calcext:value-type="float">
            <text:p>244.369,71</text:p>
          </table:table-cell>
          <table:table-cell table:style-name="ce15" table:formula="of:=SUM([.C15:.C30])" office:value-type="float" office:value="9980551.05" calcext:value-type="float">
            <text:p>9.980.551,0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1/07/2018 02:00: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 e extratos mensais do Internet Bank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08:49:02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date>2018-08-28T09:01:41.779000000</dc:date>
    <meta:print-date>2013-10-03T10:59:52</meta:print-date>
    <meta:editing-cycles>43</meta:editing-cycles>
    <meta:editing-duration>PT7H48M45S</meta:editing-duration>
    <meta:generator>LibreOffice/5.4.1.2$Windows_x86 LibreOffice_project/ea7cb86e6eeb2bf3a5af73a8f7777ac570321527</meta:generator>
    <meta:document-statistic meta:table-count="1" meta:cell-count="63" meta:object-count="1"/>
  </office:meta>
</office:document-meta>
</file>