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18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">
          <table:table-cell table:style-name="ce3" table:number-columns-spanned="3" table:number-rows-spanned="1">
            <draw:frame table:end-cell-address="Relacao.A3" table:end-x="118.67mm" table:end-y="3.63mm" draw:z-index="0" draw:name="Figuras 1" draw:style-name="gr1" draw:text-style-name="P1" svg:width="14.03mm" svg:height="11.92mm" svg:x="104.64mm" svg:y="0.79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18"/>
          <table:covered-table-cell table:style-name="ce31"/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style-name="ce18"/>
          <table:covered-table-cell table:style-name="ce31"/>
          <table:table-cell table:number-columns-repeated="1021"/>
        </table:table-row>
        <table:table-row table:style-name="ro1">
          <table:table-cell table:style-name="ce5" table:number-columns-spanned="3" table:number-rows-spanned="1"/>
          <table:covered-table-cell table:style-name="ce23"/>
          <table:covered-table-cell table:style-name="ce3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TRIBUNAL DE JUSTIÇA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SECRETARIA DE FINANÇAS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FERMOJU</text:p>
          </table:table-cell>
          <table:covered-table-cell table:number-columns-repeated="2" table:style-name="ce24"/>
          <table:table-cell table:number-columns-repeated="1021"/>
        </table:table-row>
        <table:table-row table:style-name="ro1">
          <table:table-cell table:style-name="ce17" table:number-columns-spanned="3" table:number-rows-spanned="1"/>
          <table:covered-table-cell table:style-name="ce25"/>
          <table:covered-table-cell table:style-name="ce33"/>
          <table:table-cell table:number-columns-repeated="1021"/>
        </table:table-row>
        <table:table-row table:style-name="ro1">
          <table:table-cell table:style-name="ce17" table:number-columns-spanned="3" table:number-rows-spanned="1"/>
          <table:covered-table-cell table:style-name="ce25"/>
          <table:covered-table-cell table:style-name="ce33"/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3" table:number-rows-spanned="1">
            <text:p>ARRECADAÇÃO DIÁRIA FERMOJU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3" table:number-rows-spanned="1">
            <text:p>Fonte 70 – Recursos Diretamente Arrecadados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11" office:value-type="string" calcext:value-type="string" table:number-columns-spanned="3" table:number-rows-spanned="1">
            <text:p>Referente ao dia: 30/04/2018</text:p>
          </table:table-cell>
          <table:covered-table-cell table:number-columns-repeated="2" table:style-name="ce11"/>
          <table:table-cell table:number-columns-repeated="1021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style-name="ce13" office:value-type="string" calcext:value-type="string">
            <text:p>Acumulado no Mês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256.95" calcext:value-type="float">
            <text:p>56.256,9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90486.86" calcext:value-type="float">
            <text:p>1.790.486,86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90204" calcext:value-type="float">
            <text:p>5.790.204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12.5" calcext:value-type="float">
            <text:p>30.012,5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00" calcext:value-type="float">
            <text:p>3.80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RECHE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819.26" calcext:value-type="float">
            <text:p>22.819,26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43.59" calcext:value-type="float">
            <text:p>7.443,59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formula="of:=103331.73+92552.25" office:value-type="float" office:value="195883.98" calcext:value-type="float">
            <text:p>195.883,98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941.65" calcext:value-type="float">
            <text:p>13.941,6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19952.96" calcext:value-type="float">
            <text:p>2.419.952,96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523.35" calcext:value-type="float">
            <text:p>112.523,35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SPREAD DE PRECATÓRI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145.52" calcext:value-type="float">
            <text:p>255.145,52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CESSÃO DA OPERAC. DA FOLHA DE PG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07597.69" calcext:value-type="float">
            <text:p>707.597,69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8])" office:value-type="float" office:value="0" calcext:value-type="float">
            <text:p>0,00</text:p>
          </table:table-cell>
          <table:table-cell table:style-name="ce15" table:formula="of:=SUM([.C15:.C30])" office:value-type="float" office:value="11406068.31" calcext:value-type="float">
            <text:p>11.406.068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1/05/2018 02:00:37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 e extratos mensais do Internet Bank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/00/0000</text:date>, <text:time style:data-style-name="N2" text:time-value="09:25:27.5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date>2018-08-28T09:34:22.359000000</dc:date>
    <meta:print-date>2013-10-03T10:59:52</meta:print-date>
    <meta:editing-cycles>44</meta:editing-cycles>
    <meta:editing-duration>PT8H6M22S</meta:editing-duration>
    <meta:generator>LibreOffice/5.4.1.2$Windows_x86 LibreOffice_project/ea7cb86e6eeb2bf3a5af73a8f7777ac570321527</meta:generator>
    <meta:document-statistic meta:table-count="1" meta:cell-count="65" meta:object-count="1"/>
  </office:meta>
</office:document-meta>
</file>