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9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6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52" table:default-cell-style-name="ce19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9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19"/>
          <table:table-cell table:style-name="ce30"/>
          <table:table-cell table:number-columns-repeated="1021"/>
        </table:table-row>
        <table:table-row table:style-name="ro1">
          <table:table-cell table:style-name="ce1" table:number-columns-spanned="2" table:number-rows-spanned="1"/>
          <table:covered-table-cell table:style-name="ce19"/>
          <table:table-cell table:style-name="ce30"/>
          <table:table-cell table:number-columns-repeated="1021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style-name="ce31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PODER JUDICIÁRIO</text:p>
          </table:table-cell>
          <table:covered-table-cell table:style-name="ce6"/>
          <table:table-cell table:style-name="ce6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TRIBUNAL DE JUSTIÇA</text:p>
          </table:table-cell>
          <table:covered-table-cell table:style-name="ce6"/>
          <table:table-cell table:style-name="ce6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SECRETARIA DE FINANÇAS</text:p>
          </table:table-cell>
          <table:covered-table-cell table:style-name="ce6"/>
          <table:table-cell table:style-name="ce6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FERMOJU</text:p>
          </table:table-cell>
          <table:covered-table-cell table:style-name="ce6"/>
          <table:table-cell table:style-name="ce6"/>
          <table:table-cell table:number-columns-repeated="1021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32"/>
          <table:table-cell table:number-columns-repeated="1021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32"/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2" table:number-rows-spanned="1">
            <text:p>ARRECADAÇÃO DIÁRIA FERMOJU</text:p>
          </table:table-cell>
          <table:covered-table-cell table:style-name="ce18"/>
          <table:table-cell table:style-name="ce18"/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18"/>
          <table:table-cell table:style-name="ce18"/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2" table:number-rows-spanned="1">
            <text:p>Referente ao dia: 31/03/2018</text:p>
          </table:table-cell>
          <table:covered-table-cell table:style-name="ce18"/>
          <table:table-cell table:style-name="ce18"/>
          <table:table-cell table:number-columns-repeated="1021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style-name="ce13" office:value-type="string" calcext:value-type="string">
            <text:p>Acumulado no Mês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202.01" calcext:value-type="float">
            <text:p>43.202,01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40123.28" calcext:value-type="float">
            <text:p>40.123,28</text:p>
          </table:table-cell>
          <table:table-cell table:style-name="ce14" office:value-type="float" office:value="1600369.81" calcext:value-type="float">
            <text:p>1.600.369,81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423182.16" calcext:value-type="float">
            <text:p>423.182,16</text:p>
          </table:table-cell>
          <table:table-cell table:style-name="ce14" office:value-type="float" office:value="5249773.71" calcext:value-type="float">
            <text:p>5.249.773,71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697.15" calcext:value-type="float">
            <text:p>27.697,15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40" calcext:value-type="float">
            <text:p>10.64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RECHE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516.8" calcext:value-type="float">
            <text:p>22.516,8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553.58" calcext:value-type="float">
            <text:p>19.553,58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111148.39+97429.52" office:value-type="float" office:value="208577.91" calcext:value-type="float">
            <text:p>208.577,91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534.34" calcext:value-type="float">
            <text:p>534,34</text:p>
          </table:table-cell>
          <table:table-cell table:style-name="ce14" office:value-type="float" office:value="9767.59" calcext:value-type="float">
            <text:p>9.767,59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20706.78" calcext:value-type="float">
            <text:p>20.706,78</text:p>
          </table:table-cell>
          <table:table-cell table:style-name="ce14" office:value-type="float" office:value="2254257.95" calcext:value-type="float">
            <text:p>2.254.257,95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632.73" calcext:value-type="float">
            <text:p>632,73</text:p>
          </table:table-cell>
          <table:table-cell table:style-name="ce14" table:formula="of:=1590500+68619.91" office:value-type="float" office:value="1659119.91" calcext:value-type="float">
            <text:p>1.659.119,91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SPREAD DE PRECATÓRIO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9059.13" calcext:value-type="float">
            <text:p>89.059,13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ESSÃO DA OPERAC. DA FOLHA DE PG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9051.06" calcext:value-type="float">
            <text:p>1.069.051,0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8])" office:value-type="float" office:value="485179.29" calcext:value-type="float">
            <text:p>485.179,29</text:p>
          </table:table-cell>
          <table:table-cell table:style-name="ce15" table:formula="of:=SUM([.C15:.C30])" office:value-type="float" office:value="12263586.61" calcext:value-type="float">
            <text:p>12.263.586,6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1/04/2018 02:00:3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 e extratos mensais do Internet Bank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9">00/00/0000</text:date>, <text:time style:data-style-name="N2" text:time-value="09:38:14.6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date>2018-08-29T09:41:29.636000000</dc:date>
    <meta:print-date>2013-10-03T10:59:52</meta:print-date>
    <meta:editing-cycles>46</meta:editing-cycles>
    <meta:editing-duration>PT10H33M28S</meta:editing-duration>
    <meta:generator>LibreOffice/5.4.1.2$Windows_x86 LibreOffice_project/ea7cb86e6eeb2bf3a5af73a8f7777ac570321527</meta:generator>
    <meta:document-statistic meta:table-count="1" meta:cell-count="65" meta:object-count="1"/>
  </office:meta>
</office:document-meta>
</file>