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7/2018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8/2018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97360191.49" calcext:value-type="float">
            <text:p>97.360.191,49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411375.46" calcext:value-type="float">
            <text:p>411.375,4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3807018.23" calcext:value-type="float">
            <text:p>13.807.018,23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-113404.4" calcext:value-type="float">
            <text:p><text:s/>(113.404,40)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11465180.78" calcext:value-type="float">
            <text:p>111.465.180,78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11732.4" calcext:value-type="float">
            <text:p>11.732,4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4630127.2" calcext:value-type="float">
            <text:p>4.630.127,2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404095.88" calcext:value-type="float">
            <text:p>404.095,88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303626.52" calcext:value-type="float">
            <text:p>303.626,52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4135755.62" calcext:value-type="float">
            <text:p>4.135.755,62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84208.49" calcext:value-type="float">
            <text:p>84.208,4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733940.39" calcext:value-type="float">
            <text:p>733.940,3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130572.18" calcext:value-type="float">
            <text:p>130.572,18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434955.29" calcext:value-type="float">
            <text:p>434.955,2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000098.26" calcext:value-type="float">
            <text:p>2.000.098,26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1000490.18" calcext:value-type="float">
            <text:p>1.000.490,18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2585625.75" calcext:value-type="float">
            <text:p>2.585.625,75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448290.11" calcext:value-type="float">
            <text:p>448.290,11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322431.48" calcext:value-type="float">
            <text:p>322.431,48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19627.6" calcext:value-type="float">
            <text:p>19.627,6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53001.52" calcext:value-type="float">
            <text:p>53.001,52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30240.37" calcext:value-type="float">
            <text:p>30.240,37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3929172.2" calcext:value-type="float">
            <text:p>3.929.172,2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21257991.44" calcext:value-type="float">
            <text:p>21.257.991,44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611454.48" calcext:value-type="float">
            <text:p>611.454,48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484081.8" calcext:value-type="float">
            <text:p>484.081,8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112601" calcext:value-type="float">
            <text:p>112.601,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208137.28" calcext:value-type="float">
            <text:p>1.208.137,28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8" office:value-type="float" office:value="0" calcext:value-type="float">
            <text:p>0,00</text:p>
          </table:table-cell>
          <table:table-cell table:style-name="ce22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80430874.29" calcext:value-type="float">
            <text:p>80.430.874,29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3521.67" calcext:value-type="float">
            <text:p>3.521,6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80434395.96" calcext:value-type="float">
            <text:p>80.434.395,96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5172029.72" calcext:value-type="float">
            <text:p>5.172.029,72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5570088.16" calcext:value-type="float">
            <text:p>5.570.088,16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408287.63" calcext:value-type="float">
            <text:p>408.287,63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1150405.51" calcext:value-type="float">
            <text:p>11.150.405,51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9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06:38.549000000</meta:creation-date>
    <dc:date>2018-08-20T11:09:11.777000000</dc:date>
    <meta:editing-duration>PT2M33S</meta:editing-duration>
    <meta:editing-cycles>1</meta:editing-cycles>
    <meta:document-statistic meta:table-count="1" meta:cell-count="187" meta:object-count="0"/>
    <meta:generator>LibreOffice/5.4.1.2$Windows_x86 LibreOffice_project/ea7cb86e6eeb2bf3a5af73a8f7777ac570321527</meta:generator>
  </office:meta>
</office:document-meta>
</file>