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1/07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4211.69" calcext:value-type="float">
            <text:p>64.211,6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11128.76" calcext:value-type="float">
            <text:p>111.128,7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08.61" calcext:value-type="float">
            <text:p>708,6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99193.98" calcext:value-type="float">
            <text:p>99.193,9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6580.35" calcext:value-type="float">
            <text:p>6.580,3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281823.39" calcext:value-type="float">
            <text:p>281.823,3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2/07/2018 02:00:2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