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8/07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0106.32" calcext:value-type="float">
            <text:p>20.106,3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83514.43" calcext:value-type="float">
            <text:p>83.514,4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596.25" calcext:value-type="float">
            <text:p>596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411.39" calcext:value-type="float">
            <text:p>411,3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0336.56" calcext:value-type="float">
            <text:p>30.336,5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0961.48" calcext:value-type="float">
            <text:p>10.961,4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45926.43" calcext:value-type="float">
            <text:p>145.926,4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9/07/2018 02:00:3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