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07/07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28797.53" calcext:value-type="float">
            <text:p>28.797,5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128354" calcext:value-type="float">
            <text:p>128.354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400" calcext:value-type="float">
            <text:p>40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1275.79" calcext:value-type="float">
            <text:p>1.275,79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37955.44" calcext:value-type="float">
            <text:p>37.955,44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11281.22" calcext:value-type="float">
            <text:p>11.281,2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208063.98" calcext:value-type="float">
            <text:p>208.063,9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08/07/2018 02:00:38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