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25mm"/>
    </style:style>
    <style:style style:name="co2" style:family="table-column">
      <style:table-column-properties fo:break-before="auto" style:column-width="50.48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54mm"/>
    </style:style>
    <style:style style:name="co5" style:family="table-column">
      <style:table-column-properties fo:break-before="auto" style:column-width="29.72mm"/>
    </style:style>
    <style:style style:name="co6" style:family="table-column">
      <style:table-column-properties fo:break-before="auto" style:column-width="22.56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6.65mm" fo:break-before="auto" style:use-optimal-row-height="false"/>
    </style:style>
    <style:style style:name="ro3" style:family="table-row">
      <style:table-row-properties style:row-height="5.38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ta1" style:family="table" style:master-page-name="PageStyle_5f_Rela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71mm"/>
    </style:style>
    <style:style style:name="ce2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laca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Relacao.A3" table:end-x="96.19mm" table:end-y="3.88mm" draw:z-index="0" draw:name="Figuras 1" draw:style-name="gr1" draw:text-style-name="P1" svg:width="14.03mm" svg:height="11.88mm" svg:x="82.16mm" svg:y="1.06mm">
              <draw:image xlink:href="Pictures/1000000000000080000000ADC263C81583EB8B1C.jpg" xlink:type="simple" xlink:show="embed" xlink:actuate="onLoad">
                <text:p/>
              </draw:image>
            </draw:frame>
          </table:table-cell>
          <table:covered-table-cell table:style-name="ce6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1022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PODER JUDICIÁRIO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TRIBUNAL DE JUSTIÇA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SECRETARIA DE FINANÇA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FERMOJU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ARRECADAÇÃO DIÁRIA FERMOJU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Fonte 70 – Recursos Diretamente Arrecadados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Referente ao dia: 06/07/2018</text:p>
          </table:table-cell>
          <table:covered-table-cell table:style-name="ce5"/>
          <table:table-cell table:number-columns-repeated="1022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4">
          <table:table-cell table:style-name="ce7" office:value-type="string" calcext:value-type="string">
            <text:p>Tipo de Receita</text:p>
          </table:table-cell>
          <table:table-cell table:style-name="ce13" office:value-type="string" calcext:value-type="string">
            <text:p>Arrecadação Diária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IENAÇÃO DE BENS 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UGU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ONTRIBUIÇÃO SOBRE EMOLUMENTOS</text:p>
          </table:table-cell>
          <table:table-cell table:style-name="ce14" office:value-type="float" office:value="255922.31" calcext:value-type="float">
            <text:p>255.922,31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USTAS PROCESSUAIS</text:p>
          </table:table-cell>
          <table:table-cell table:style-name="ce14" office:value-type="float" office:value="250438.22" calcext:value-type="float">
            <text:p>250.438,22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DIARIO DA JUSTIÇA</text:p>
          </table:table-cell>
          <table:table-cell table:style-name="ce14" office:value-type="float" office:value="281.25" calcext:value-type="float">
            <text:p>281,25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ESMEC - CURSOS E CONVÊNIOS</text:p>
          </table:table-cell>
          <table:table-cell table:style-name="ce14" office:value-type="float" office:value="200" calcext:value-type="float">
            <text:p>20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INDENIZAÇOES E RESTITUIÇO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JUROS DE TITULOS DE REND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MULTAS E JUROS DE MORA</text:p>
          </table:table-cell>
          <table:table-cell table:style-name="ce14" office:value-type="float" office:value="11669.07" calcext:value-type="float">
            <text:p>11.669,07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PATRIMON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SOBRE VENDA DE SELO EXTRAJUDICIAL</text:p>
          </table:table-cell>
          <table:table-cell table:style-name="ce14" office:value-type="float" office:value="326748.69" calcext:value-type="float">
            <text:p>326.748,69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S EVENTUAIS</text:p>
          </table:table-cell>
          <table:table-cell table:style-name="ce14" office:value-type="float" office:value="4125.52" calcext:value-type="float">
            <text:p>4.125,52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SERVIÇO DE COMUNICAÇA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Receita Total </text:p>
          </table:table-cell>
          <table:table-cell table:style-name="ce15" table:formula="of:=SUM([.B15:.B27])" office:value-type="float" office:value="849385.06" calcext:value-type="float">
            <text:p>849.385,06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ata/Hora de Geração: 07/07/2018 01:59:31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istema de Origem: Sistema SISGUIA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ma de Geração: Automática (scripts de BD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Área Responsável: Secretaria de Finanças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cao" style:display-name="PageStyle_Rela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6:00:32</meta:creation-date>
    <dc:creator>Hertz Gomes F Vieira</dc:creator>
    <dc:date>2014-01-22T11:55:03</dc:date>
    <meta:print-date>2013-10-03T10:59:52</meta:print-date>
    <meta:editing-cycles>42</meta:editing-cycles>
    <meta:editing-duration>PT7H36M6S</meta:editing-duration>
    <meta:document-statistic meta:table-count="1" meta:cell-count="41" meta:object-count="1"/>
    <meta:generator>LibreOffice/5.4.1.2$Windows_x86 LibreOffice_project/ea7cb86e6eeb2bf3a5af73a8f7777ac570321527</meta:generator>
  </office:meta>
</office:document-meta>
</file>