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5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380556.38" calcext:value-type="float">
            <text:p>380.556,3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311806.55" calcext:value-type="float">
            <text:p>311.806,5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607.5" calcext:value-type="float">
            <text:p>607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067.19" calcext:value-type="float">
            <text:p>1.067,1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79743.44" calcext:value-type="float">
            <text:p>279.743,4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4138.51" calcext:value-type="float">
            <text:p>4.138,5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977919.57" calcext:value-type="float">
            <text:p>977.919,5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6/07/2018 01:59:4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