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4/07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9858.17" calcext:value-type="float">
            <text:p>29.858,1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62229.77" calcext:value-type="float">
            <text:p>62.229,7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385.41" calcext:value-type="float">
            <text:p>385,4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4878.75" calcext:value-type="float">
            <text:p>34.878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62.76" calcext:value-type="float">
            <text:p>62,7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27414.86" calcext:value-type="float">
            <text:p>127.414,8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5/07/2018 01:59:5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