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1/07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45540.53" calcext:value-type="float">
            <text:p>45.540,5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138577.09" calcext:value-type="float">
            <text:p>138.577,0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2205" calcext:value-type="float">
            <text:p>2.205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1155.31" calcext:value-type="float">
            <text:p>1.155,31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25079.23" calcext:value-type="float">
            <text:p>25.079,2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1654.18" calcext:value-type="float">
            <text:p>1.654,18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214211.34" calcext:value-type="float">
            <text:p>214.211,3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2/07/2018 02:00:3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