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9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5798.93" calcext:value-type="float">
            <text:p>45.798,9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66823.26" calcext:value-type="float">
            <text:p>266.823,2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81.25" calcext:value-type="float">
            <text:p>281,2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740.44" calcext:value-type="float">
            <text:p>740,4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52957.89" calcext:value-type="float">
            <text:p>52.957,8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800.24" calcext:value-type="float">
            <text:p>6.800,2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73402.01" calcext:value-type="float">
            <text:p>373.402,0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30/06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