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8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88000.97" calcext:value-type="float">
            <text:p>488.000,9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29517.46" calcext:value-type="float">
            <text:p>229.517,4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804.15" calcext:value-type="float">
            <text:p>804,1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666780.04" calcext:value-type="float">
            <text:p>666.780,0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697.26" calcext:value-type="float">
            <text:p>2.697,2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388799.88" calcext:value-type="float">
            <text:p>1.388.799,8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9/06/2018 02:00:33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