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7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6958.68" calcext:value-type="float">
            <text:p>46.958,6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68469.27" calcext:value-type="float">
            <text:p>168.469,2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585" calcext:value-type="float">
            <text:p>58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069.83" calcext:value-type="float">
            <text:p>3.069,8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68011.26" calcext:value-type="float">
            <text:p>68.011,2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7554.52" calcext:value-type="float">
            <text:p>7.554,5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94648.56" calcext:value-type="float">
            <text:p>294.648,5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8/06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