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3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9986.74" calcext:value-type="float">
            <text:p>9.986,7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98315.06" calcext:value-type="float">
            <text:p>98.315,06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293.75" calcext:value-type="float">
            <text:p>1.293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772.67" calcext:value-type="float">
            <text:p>772,6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6434.05" calcext:value-type="float">
            <text:p>16.434,0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8361.65" calcext:value-type="float">
            <text:p>8.361,6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135163.92" calcext:value-type="float">
            <text:p>135.163,9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4/06/2018 02:00:38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