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2/06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70817.42" calcext:value-type="float">
            <text:p>70.817,42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221938.37" calcext:value-type="float">
            <text:p>221.938,3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1653.75" calcext:value-type="float">
            <text:p>1.653,7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276.48" calcext:value-type="float">
            <text:p>1.276,4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78931.17" calcext:value-type="float">
            <text:p>78.931,1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2143.85" calcext:value-type="float">
            <text:p>2.143,85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76761.04" calcext:value-type="float">
            <text:p>376.761,0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23/06/2018 02:00:4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