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1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557101.96" calcext:value-type="float">
            <text:p>557.101,9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26749.6" calcext:value-type="float">
            <text:p>126.749,6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303.75" calcext:value-type="float">
            <text:p>303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226.49" calcext:value-type="float">
            <text:p>226,4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716326.34" calcext:value-type="float">
            <text:p>716.326,3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5349.37" calcext:value-type="float">
            <text:p>5.349,3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406057.51" calcext:value-type="float">
            <text:p>1.406.057,5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2/06/2018 02:00:3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