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7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2210.15" calcext:value-type="float">
            <text:p>12.210,1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80427.17" calcext:value-type="float">
            <text:p>80.427,1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231.11" calcext:value-type="float">
            <text:p>231,1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9761.96" calcext:value-type="float">
            <text:p>19.761,9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6009.53" calcext:value-type="float">
            <text:p>6.009,5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18639.92" calcext:value-type="float">
            <text:p>118.639,9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8/06/2018 02:00:3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