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16/06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34702.72" calcext:value-type="float">
            <text:p>34.702,7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308263.66" calcext:value-type="float">
            <text:p>308.263,6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1800" calcext:value-type="float">
            <text:p>1.80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3396.02" calcext:value-type="float">
            <text:p>3.396,0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18052.17" calcext:value-type="float">
            <text:p>18.052,1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18683.94" calcext:value-type="float">
            <text:p>18.683,9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384898.51" calcext:value-type="float">
            <text:p>384.898,5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17/06/2018 02:00:38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