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5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7909.56" calcext:value-type="float">
            <text:p>17.909,5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53988.36" calcext:value-type="float">
            <text:p>253.988,3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3983.4" calcext:value-type="float">
            <text:p>13.983,4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36.23" calcext:value-type="float">
            <text:p>336,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59208.46" calcext:value-type="float">
            <text:p>59.208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677.15" calcext:value-type="float">
            <text:p>2.677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48103.16" calcext:value-type="float">
            <text:p>348.103,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6/06/2018 01:59:4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