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4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83985.79" calcext:value-type="float">
            <text:p>283.985,7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67465.54" calcext:value-type="float">
            <text:p>167.465,5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866.25" calcext:value-type="float">
            <text:p>866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53.59" calcext:value-type="float">
            <text:p>53,5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05.77" calcext:value-type="float">
            <text:p>205,7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67411.11" calcext:value-type="float">
            <text:p>367.411,1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205.41" calcext:value-type="float">
            <text:p>1.205,4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821193.46" calcext:value-type="float">
            <text:p>821.193,4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5/06/2018 01:59:5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