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3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89166.55" calcext:value-type="float">
            <text:p>89.166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29725.54" calcext:value-type="float">
            <text:p>129.725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260" calcext:value-type="float">
            <text:p>1.26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909.13" calcext:value-type="float">
            <text:p>909,1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22355.87" calcext:value-type="float">
            <text:p>122.355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877.94" calcext:value-type="float">
            <text:p>6.877,9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50495.03" calcext:value-type="float">
            <text:p>350.495,0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4/06/2018 01:59:5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