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0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44275.32" calcext:value-type="float">
            <text:p>44.275,3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8021.55" calcext:value-type="float">
            <text:p>8.021,5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08901.66" calcext:value-type="float">
            <text:p>108.901,6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607.5" calcext:value-type="float">
            <text:p>607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275.56" calcext:value-type="float">
            <text:p>275,5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7590.33" calcext:value-type="float">
            <text:p>17.590,3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5385.87" calcext:value-type="float">
            <text:p>5.385,8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85057.79" calcext:value-type="float">
            <text:p>185.057,7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1/06/2018 02:00:5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