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09/06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31327.04" calcext:value-type="float">
            <text:p>31.327,0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231577.94" calcext:value-type="float">
            <text:p>231.577,9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6777.95" calcext:value-type="float">
            <text:p>6.777,9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200" calcext:value-type="float">
            <text:p>20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960.94" calcext:value-type="float">
            <text:p>960,9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47626.25" calcext:value-type="float">
            <text:p>47.626,2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2902.8" calcext:value-type="float">
            <text:p>2.902,8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321372.92" calcext:value-type="float">
            <text:p>321.372,9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10/06/2018 02:00:52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