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7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479806.4" calcext:value-type="float">
            <text:p>479.806,4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59486.74" calcext:value-type="float">
            <text:p>259.486,7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900" calcext:value-type="float">
            <text:p>9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281.06" calcext:value-type="float">
            <text:p>1.281,0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866166.41" calcext:value-type="float">
            <text:p>866.166,4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3714.47" calcext:value-type="float">
            <text:p>3.714,4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1611355.08" calcext:value-type="float">
            <text:p>1.611.355,0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8/06/2018 02:00:5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