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6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66540.32" calcext:value-type="float">
            <text:p>66.540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94123.06" calcext:value-type="float">
            <text:p>194.123,0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63.75" calcext:value-type="float">
            <text:p>66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39.74" calcext:value-type="float">
            <text:p>739,7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03343.03" calcext:value-type="float">
            <text:p>103.343,0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4531.37" calcext:value-type="float">
            <text:p>14.531,3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9941.27" calcext:value-type="float">
            <text:p>379.941,2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7/06/2018 02:00:5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