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3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0104.54" calcext:value-type="float">
            <text:p>10.104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02999.41" calcext:value-type="float">
            <text:p>302.999,4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491.46" calcext:value-type="float">
            <text:p>491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7653.96" calcext:value-type="float">
            <text:p>17.653,9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7245.49" calcext:value-type="float">
            <text:p>7.245,4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38854.86" calcext:value-type="float">
            <text:p>338.854,8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4/06/2018 02:00:4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