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1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49569.19" calcext:value-type="float">
            <text:p>49.569,1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43894.22" calcext:value-type="float">
            <text:p>143.894,2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866.25" calcext:value-type="float">
            <text:p>866,2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840.3" calcext:value-type="float">
            <text:p>840,3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24466.65" calcext:value-type="float">
            <text:p>24.466,6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2522.86" calcext:value-type="float">
            <text:p>2.522,8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222159.47" calcext:value-type="float">
            <text:p>222.159,4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2/06/2018 02:00:5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