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30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89178.4" calcext:value-type="float">
            <text:p>89.178,4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69603.83" calcext:value-type="float">
            <text:p>169.603,8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236.25" calcext:value-type="float">
            <text:p>236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283.48" calcext:value-type="float">
            <text:p>283,4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24306.79" calcext:value-type="float">
            <text:p>124.306,7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103.79" calcext:value-type="float">
            <text:p>1.103,7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85112.54" calcext:value-type="float">
            <text:p>385.112,5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31/05/2018 02:00:4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