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7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1301.52" calcext:value-type="float">
            <text:p>21.301,5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54347.85" calcext:value-type="float">
            <text:p>254.347,8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495" calcext:value-type="float">
            <text:p>495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59.32" calcext:value-type="float">
            <text:p>259,3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7427.13" calcext:value-type="float">
            <text:p>17.427,1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3963.03" calcext:value-type="float">
            <text:p>3.963,0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298193.85" calcext:value-type="float">
            <text:p>298.193,8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8/05/2018 02:00:39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