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26/05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13882.01" calcext:value-type="float">
            <text:p>13.882,01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258702.84" calcext:value-type="float">
            <text:p>258.702,84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1672.5" calcext:value-type="float">
            <text:p>1.672,5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443.67" calcext:value-type="float">
            <text:p>443,6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46422.06" calcext:value-type="float">
            <text:p>46.422,0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4650.95" calcext:value-type="float">
            <text:p>4.650,9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325774.03" calcext:value-type="float">
            <text:p>325.774,0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27/05/2018 02:00:39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