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5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56558.29" calcext:value-type="float">
            <text:p>56.558,2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80155.22" calcext:value-type="float">
            <text:p>280.155,2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438.75" calcext:value-type="float">
            <text:p>438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3553.04" calcext:value-type="float">
            <text:p>3.553,0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7178.68" calcext:value-type="float">
            <text:p>37.178,6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032.11" calcext:value-type="float">
            <text:p>2.032,1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79916.09" calcext:value-type="float">
            <text:p>379.916,0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6/05/2018 02:00:3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