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3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215208.59" calcext:value-type="float">
            <text:p>215.208,5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71074.73" calcext:value-type="float">
            <text:p>171.074,7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495" calcext:value-type="float">
            <text:p>495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894.23" calcext:value-type="float">
            <text:p>1.894,2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62098.89" calcext:value-type="float">
            <text:p>162.098,8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5100.46" calcext:value-type="float">
            <text:p>5.100,4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556471.9" calcext:value-type="float">
            <text:p>556.471,9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4/05/2018 02:00:3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