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20/05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11913.16" calcext:value-type="float">
            <text:p>11.913,16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99838.05" calcext:value-type="float">
            <text:p>99.838,05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225" calcext:value-type="float">
            <text:p>225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890.45" calcext:value-type="float">
            <text:p>890,45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12768.93" calcext:value-type="float">
            <text:p>12.768,93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3862.87" calcext:value-type="float">
            <text:p>3.862,87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129498.46" calcext:value-type="float">
            <text:p>129.498,46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21/05/2018 02:00:03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creator>Hertz Gomes F Vieira</dc:creator>
    <dc:date>2014-01-22T11:55:03</dc:date>
    <meta:print-date>2013-10-03T10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