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9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16017.59" calcext:value-type="float">
            <text:p>16.017,5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95828.13" calcext:value-type="float">
            <text:p>295.828,1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1890" calcext:value-type="float">
            <text:p>1.89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9858.57" calcext:value-type="float">
            <text:p>9.858,5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37974.48" calcext:value-type="float">
            <text:p>37.974,4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6274.55" calcext:value-type="float">
            <text:p>6.274,5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67843.32" calcext:value-type="float">
            <text:p>367.843,3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0/05/2018 02:00:07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