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8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44275.32" calcext:value-type="float">
            <text:p>44.275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44795.32" calcext:value-type="float">
            <text:p>44.795,3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64471.92" calcext:value-type="float">
            <text:p>264.471,9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3228.75" calcext:value-type="float">
            <text:p>3.228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10.2" calcext:value-type="float">
            <text:p>710,2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32753.67" calcext:value-type="float">
            <text:p>32.753,6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8919.57" calcext:value-type="float">
            <text:p>8.919,5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99154.75" calcext:value-type="float">
            <text:p>399.154,7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9/05/2018 02:00:1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