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7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25.97" calcext:value-type="float">
            <text:p>25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78199.09" calcext:value-type="float">
            <text:p>278.199,0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31902.18" calcext:value-type="float">
            <text:p>231.902,1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990" calcext:value-type="float">
            <text:p>99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272.12" calcext:value-type="float">
            <text:p>272,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92.78" calcext:value-type="float">
            <text:p>292,7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60140.33" calcext:value-type="float">
            <text:p>360.140,3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158.3" calcext:value-type="float">
            <text:p>5.158,3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876980.77" calcext:value-type="float">
            <text:p>876.980,7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8/05/2018 02:00:2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