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6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93132.81" calcext:value-type="float">
            <text:p>93.132,8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60246.79" calcext:value-type="float">
            <text:p>160.246,7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687.5" calcext:value-type="float">
            <text:p>1.687,5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112.23" calcext:value-type="float">
            <text:p>112,2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598.41" calcext:value-type="float">
            <text:p>598,4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26274.18" calcext:value-type="float">
            <text:p>126.274,1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1134.39" calcext:value-type="float">
            <text:p>1.134,3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83186.31" calcext:value-type="float">
            <text:p>383.186,3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7/05/2018 02:00:3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